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24pt" style:font-size-asian="24pt" style:font-size-complex="24pt"/>
    </style:style>
    <style:style style:name="P2" style:parent-style-name="Standard" style:family="paragraph">
      <style:text-properties fo:font-size="24pt" style:font-size-asian="24pt" style:font-size-complex="24pt"/>
    </style:style>
    <style:style style:name="P3" style:parent-style-name="NormalWeb" style:family="paragraph">
      <style:paragraph-properties fo:text-align="center" fo:line-height="115%" fo:background-color="#FFFFFF"/>
      <style:text-properties style:font-name="Arial" style:font-name-complex="Arial" fo:font-weight="bold" style:font-weight-asian="bold" style:font-weight-complex="bold" fo:font-style="italic" style:font-style-asian="italic" style:font-style-complex="italic" fo:color="#222222" fo:font-size="24pt" style:font-size-asian="24pt" style:font-size-complex="24pt" style:text-underline-type="single" style:text-underline-style="solid" style:text-underline-width="auto" style:text-underline-mode="continuous"/>
    </style:style>
    <style:style style:name="P4" style:parent-style-name="NormalWeb" style:family="paragraph">
      <style:paragraph-properties fo:text-align="center" fo:line-height="115%" fo:background-color="#FFFFFF"/>
      <style:text-properties style:font-name="Arial" style:font-name-complex="Arial" fo:color="#222222" fo:font-size="10pt" style:font-size-asian="10pt" style:font-size-complex="10pt"/>
    </style:style>
    <style:style style:name="P5" style:parent-style-name="NormalWeb" style:family="paragraph">
      <style:paragraph-properties fo:text-align="center" fo:line-height="115%" fo:background-color="#FFFFFF"/>
      <style:text-properties style:font-name="Arial" style:font-name-complex="Arial" fo:color="#222222" fo:font-size="20pt" style:font-size-asian="20pt" style:font-size-complex="20pt"/>
    </style:style>
    <style:style style:name="P6" style:parent-style-name="NormalWeb" style:family="paragraph">
      <style:paragraph-properties fo:text-align="center" fo:line-height="115%" fo:background-color="#FFFFFF"/>
      <style:text-properties style:font-name="Arial" style:font-name-complex="Arial" fo:color="#222222" fo:font-size="10pt" style:font-size-asian="10pt" style:font-size-complex="10pt"/>
    </style:style>
    <style:style style:name="P7" style:parent-style-name="NormalWeb" style:family="paragraph">
      <style:paragraph-properties fo:text-align="center" fo:line-height="115%" fo:background-color="#FFFFFF"/>
      <style:text-properties style:font-name="Arial" style:font-name-complex="Arial" fo:color="#222222" fo:font-size="20pt" style:font-size-asian="20pt" style:font-size-complex="20pt"/>
    </style:style>
    <style:style style:name="P8" style:parent-style-name="NormalWeb" style:family="paragraph">
      <style:paragraph-properties fo:text-align="center" fo:line-height="115%" fo:background-color="#FFFFFF"/>
      <style:text-properties style:font-name="Arial" style:font-name-complex="Arial" fo:color="#222222" fo:font-size="10pt" style:font-size-asian="10pt" style:font-size-complex="10pt"/>
    </style:style>
    <style:style style:name="P9" style:parent-style-name="NormalWeb" style:family="paragraph">
      <style:paragraph-properties fo:text-align="center" fo:line-height="115%" fo:background-color="#FFFFFF"/>
      <style:text-properties style:font-name="Arial" style:font-name-complex="Arial" fo:color="#222222" fo:font-size="20pt" style:font-size-asian="20pt" style:font-size-complex="20pt"/>
    </style:style>
    <style:style style:name="P10" style:parent-style-name="NormalWeb" style:family="paragraph">
      <style:paragraph-properties fo:text-align="center" fo:line-height="115%" fo:background-color="#FFFFFF"/>
      <style:text-properties style:font-name="Arial" style:font-name-complex="Arial" fo:color="#222222" fo:font-size="10pt" style:font-size-asian="10pt" style:font-size-complex="10pt"/>
    </style:style>
    <style:style style:name="P11" style:parent-style-name="NormalWeb" style:family="paragraph">
      <style:paragraph-properties fo:text-align="center" fo:line-height="115%" fo:background-color="#FFFFFF"/>
      <style:text-properties style:font-name="Arial" style:font-name-complex="Arial" fo:color="#222222" fo:font-size="10pt" style:font-size-asian="10pt" style:font-size-complex="10pt"/>
    </style:style>
    <style:style style:name="P12" style:parent-style-name="NormalWeb" style:family="paragraph">
      <style:paragraph-properties fo:text-align="center" fo:line-height="115%" fo:background-color="#FFFFFF"/>
      <style:text-properties style:font-name="Arial" style:font-name-complex="Arial" fo:color="#222222" fo:font-size="20pt" style:font-size-asian="20pt" style:font-size-complex="20pt"/>
    </style:style>
    <style:style style:name="P13" style:parent-style-name="NormalWeb" style:family="paragraph">
      <style:paragraph-properties fo:text-align="center" fo:line-height="115%" fo:background-color="#FFFFFF"/>
      <style:text-properties style:font-name="Arial" style:font-name-complex="Arial" fo:color="#222222" fo:font-size="20pt" style:font-size-asian="20pt" style:font-size-complex="20pt"/>
    </style:style>
    <style:style style:name="P14" style:parent-style-name="NormalWeb" style:family="paragraph">
      <style:paragraph-properties fo:text-align="center" fo:line-height="115%" fo:background-color="#FFFFFF"/>
      <style:text-properties style:font-name="Arial" style:font-name-complex="Arial" fo:color="#222222" fo:font-size="20pt" style:font-size-asian="20pt" style:font-size-complex="20pt"/>
    </style:style>
    <style:style style:name="P15" style:parent-style-name="Standard" style:family="paragraph">
      <style:paragraph-properties fo:text-align="center" fo:background-color="#FFFFFF"/>
      <style:text-properties style:font-name="Arial" style:font-name-asian="Times New Roman" style:font-name-complex="Arial" fo:color="#222222" fo:font-size="20pt" style:font-size-asian="20pt" style:font-size-complex="20pt"/>
    </style:style>
    <style:style style:name="P16" style:parent-style-name="Standard" style:family="paragraph">
      <style:paragraph-properties fo:text-align="center" fo:background-color="#FFFFFF"/>
      <style:text-properties style:font-name="Arial" style:font-name-asian="Times New Roman" style:font-name-complex="Arial" fo:color="#222222" fo:font-size="20pt" style:font-size-asian="20pt" style:font-size-complex="20pt"/>
    </style:style>
    <style:style style:name="P17" style:parent-style-name="Standard" style:family="paragraph">
      <style:paragraph-properties fo:text-align="center" fo:background-color="#FFFFFF"/>
      <style:text-properties style:font-name="Arial" style:font-name-asian="Times New Roman" style:font-name-complex="Arial" fo:color="#222222" fo:font-size="20pt" style:font-size-asian="20pt" style:font-size-complex="20pt"/>
    </style:style>
    <style:style style:name="P18" style:parent-style-name="Standard" style:family="paragraph">
      <style:paragraph-properties fo:text-align="center" fo:background-color="#FFFFFF"/>
    </style:style>
    <style:style style:name="T19" style:parent-style-name="DefaultParagraphFont" style:family="text">
      <style:text-properties style:font-name="Arial" style:font-name-asian="Times New Roman" style:font-name-complex="Arial" fo:color="#1155CC" fo:font-size="20pt" style:font-size-asian="20pt" style:font-size-complex="20pt" style:text-underline-type="single" style:text-underline-style="solid" style:text-underline-width="auto" style:text-underline-mode="continuous"/>
    </style:style>
    <style:style style:name="P20" style:parent-style-name="Standard" style:family="paragraph">
      <style:paragraph-properties fo:text-align="center" fo:background-color="#FFFFFF"/>
    </style:style>
    <style:style style:name="T21" style:parent-style-name="DefaultParagraphFont" style:family="text">
      <style:text-properties style:font-name="Arial" style:font-name-asian="Times New Roman" style:font-name-complex="Arial" fo:color="#1155CC" fo:font-size="20pt" style:font-size-asian="20pt" style:font-size-complex="20pt" style:text-underline-type="single" style:text-underline-style="solid" style:text-underline-width="auto" style:text-underline-mode="continuous"/>
    </style:style>
    <style:style style:name="P22" style:parent-style-name="Standard" style:family="paragraph">
      <style:text-properties style:font-name="Arial" style:font-name-asian="Times New Roman" style:font-name-complex="Arial" fo:color="#222222" fo:font-size="10pt" style:font-size-asian="10pt" style:font-size-complex="10pt"/>
    </style:style>
    <style:style style:name="P23" style:parent-style-name="Standard" style:family="paragraph">
      <style:paragraph-properties fo:break-before="page" fo:text-align="center" fo:background-color="#FFFFFF"/>
      <style:text-properties style:font-name="Arial" style:font-name-asian="Times New Roman" style:font-name-complex="Arial" fo:color="#222222" fo:font-size="16pt" style:font-size-asian="16pt" style:font-size-complex="16pt"/>
    </style:style>
    <style:style style:name="P24"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25"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26"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27" style:parent-style-name="Standard" style:family="paragraph">
      <style:paragraph-properties fo:text-align="center" fo:background-color="#FFFFFF"/>
      <style:text-properties style:font-name="Arial" style:font-name-asian="Times New Roman" style:font-name-complex="Arial" fo:font-weight="bold" style:font-weight-asian="bold" fo:color="#222222" fo:font-size="16pt" style:font-size-asian="16pt" style:font-size-complex="16pt"/>
    </style:style>
    <style:style style:name="P28" style:parent-style-name="Standard" style:family="paragraph">
      <style:paragraph-properties fo:text-align="center" fo:background-color="#FFFFFF"/>
      <style:text-properties style:font-name="Arial" style:font-name-asian="Times New Roman" style:font-name-complex="Arial" fo:color="#222222" fo:font-size="10pt" style:font-size-asian="10pt" style:font-size-complex="10pt"/>
    </style:style>
    <style:style style:name="P29"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0"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1"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2"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3"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4"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5"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6"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7"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38" style:parent-style-name="Standard" style:family="paragraph">
      <style:paragraph-properties fo:text-align="center" fo:background-color="#FFFFFF"/>
      <style:text-properties style:font-name="Arial" style:font-name-asian="Times New Roman" style:font-name-complex="Arial" fo:color="#222222" fo:font-size="10pt" style:font-size-asian="10pt" style:font-size-complex="10pt"/>
    </style:style>
    <style:style style:name="P39"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40" style:parent-style-name="Standard" style:family="paragraph">
      <style:paragraph-properties fo:text-align="center" fo:background-color="#FFFFFF"/>
      <style:text-properties style:font-name="Arial" style:font-name-asian="Times New Roman" style:font-name-complex="Arial" fo:color="#222222" fo:font-size="10pt" style:font-size-asian="10pt" style:font-size-complex="10pt"/>
    </style:style>
    <style:style style:name="P41" style:parent-style-name="Standard" style:family="paragraph">
      <style:paragraph-properties fo:text-align="center" fo:background-color="#FFFFFF"/>
      <style:text-properties style:font-name="Arial" style:font-name-asian="Times New Roman" style:font-name-complex="Arial" fo:color="#222222" fo:font-size="16pt" style:font-size-asian="16pt" style:font-size-complex="16pt"/>
    </style:style>
    <style:style style:name="P42" style:parent-style-name="Standard" style:family="paragraph">
      <style:paragraph-properties fo:text-align="center" fo:background-color="#FFFFFF"/>
      <style:text-properties style:font-name="Arial" style:font-name-asian="Times New Roman" style:font-name-complex="Arial" fo:color="#222222" fo:font-size="10pt" style:font-size-asian="10pt" style:font-size-complex="10pt"/>
    </style:style>
    <style:style style:name="P43" style:parent-style-name="Standard" style:family="paragraph">
      <style:paragraph-properties fo:text-align="center" fo:background-color="#FFFFFF"/>
      <style:text-properties style:font-name="Arial" style:font-name-asian="Times New Roman" style:font-name-complex="Arial" fo:color="#222222" fo:font-size="10pt" style:font-size-asian="10pt" style:font-size-complex="10pt"/>
    </style:style>
    <style:style style:name="P44" style:parent-style-name="Standard" style:family="paragraph">
      <style:paragraph-properties fo:text-align="center" fo:background-color="#FFFFFF"/>
      <style:text-properties style:font-name="Arial" style:font-name-asian="Times New Roman" style:font-name-complex="Arial" fo:color="#222222" fo:font-size="10pt" style:font-size-asian="10pt" style:font-size-complex="10pt"/>
    </style:style>
    <style:style style:name="P45" style:parent-style-name="Standard" style:family="paragraph">
      <style:text-properties style:font-name="Arial" style:font-name-asian="Times New Roman" style:font-name-complex="Arial" fo:color="#222222" fo:font-size="16pt" style:font-size-asian="16pt" style:font-size-complex="16pt"/>
    </style:style>
    <style:style style:name="P46" style:parent-style-name="Standard" style:family="paragraph">
      <style:paragraph-properties fo:break-before="page"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47"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48"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49"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5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51"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52"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5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5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55" style:parent-style-name="Standard" style:family="paragraph">
      <style:paragraph-properties fo:line-height="200%" fo:background-color="#FFFFFF"/>
    </style:style>
    <style:style style:name="T56"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57"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58"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59"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60"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6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62" style:parent-style-name="Standard" style:family="paragraph">
      <style:paragraph-properties fo:line-height="200%" fo:background-color="#FFFFFF"/>
    </style:style>
    <style:style style:name="T63" style:parent-style-name="DefaultParagraphFont" style:family="text">
      <style:text-properties style:font-name-asian="Times New Roman" style:font-name-complex="Times New Roman" fo:color="#222222" fo:font-size="14pt" style:font-size-asian="14pt" style:font-size-complex="14pt"/>
    </style:style>
    <style:style style:name="T64" style:parent-style-name="DefaultParagraphFont" style:family="text">
      <style:text-properties style:font-name-asian="Times New Roman" style:font-name-complex="Times New Roman" fo:color="#222222" fo:font-size="14pt" style:font-size-asian="14pt" style:font-size-complex="14pt"/>
    </style:style>
    <style:style style:name="T65" style:parent-style-name="DefaultParagraphFont" style:family="text">
      <style:text-properties style:font-name-asian="Times New Roman" style:font-name-complex="Times New Roman" fo:color="#222222" fo:font-size="14pt" style:font-size-asian="14pt" style:font-size-complex="14pt"/>
    </style:style>
    <style:style style:name="T66" style:parent-style-name="DefaultParagraphFont" style:family="text">
      <style:text-properties style:font-name-asian="Times New Roman" style:font-name-complex="Times New Roman" fo:color="#222222" fo:font-size="14pt" style:font-size-asian="14pt" style:font-size-complex="14pt" style:text-underline-type="single" style:text-underline-style="solid" style:text-underline-width="auto" style:text-underline-mode="continuous"/>
    </style:style>
    <style:style style:name="T67" style:parent-style-name="DefaultParagraphFont" style:family="text">
      <style:text-properties style:font-name-asian="Times New Roman" style:font-name-complex="Times New Roman" fo:color="#222222" fo:font-size="14pt" style:font-size-asian="14pt" style:font-size-complex="14pt"/>
    </style:style>
    <style:style style:name="T68" style:parent-style-name="DefaultParagraphFont" style:family="text">
      <style:text-properties style:font-name-asian="Times New Roman" style:font-name-complex="Times New Roman" fo:color="#222222" fo:font-size="14pt" style:font-size-asian="14pt" style:font-size-complex="14pt"/>
    </style:style>
    <style:style style:name="P69"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70"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7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72"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7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74"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75"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76" style:parent-style-name="Standard" style:family="paragraph">
      <style:paragraph-properties fo:line-height="200%" fo:background-color="#FFFFFF"/>
    </style:style>
    <style:style style:name="T77" style:parent-style-name="DefaultParagraphFont" style:family="text">
      <style:text-properties style:font-name-asian="Times New Roman" style:font-name-complex="Times New Roman" fo:color="#222222" fo:font-size="14pt" style:font-size-asian="14pt" style:font-size-complex="14pt"/>
    </style:style>
    <style:style style:name="T78" style:parent-style-name="DefaultParagraphFont" style:family="text">
      <style:text-properties style:font-name-asian="Times New Roman" style:font-name-complex="Times New Roman" fo:color="#222222" fo:font-size="14pt" style:font-size-asian="14pt" style:font-size-complex="14pt"/>
    </style:style>
    <style:style style:name="P79" style:parent-style-name="Standard" style:family="paragraph">
      <style:paragraph-properties fo:line-height="200%" fo:background-color="#FFFFFF"/>
      <style:text-properties style:font-name-asian="Times New Roman" style:font-name-complex="Times New Roman" fo:font-style="italic" style:font-style-asian="italic" fo:color="#222222" fo:font-size="14pt" style:font-size-asian="14pt" style:font-size-complex="14pt"/>
    </style:style>
    <style:style style:name="P80" style:parent-style-name="Standard" style:family="paragraph">
      <style:paragraph-properties fo:line-height="200%" fo:background-color="#FFFFFF"/>
    </style:style>
    <style:style style:name="T81"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82"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83"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8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85"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86"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87"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88" style:parent-style-name="Standard" style:family="paragraph">
      <style:paragraph-properties fo:line-height="200%" fo:background-color="#FFFFFF"/>
    </style:style>
    <style:style style:name="T89"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90"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91"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92" style:parent-style-name="Standard" style:family="paragraph">
      <style:paragraph-properties fo:line-height="200%" fo:background-color="#FFFFFF"/>
      <style:text-properties style:font-name-asian="Times New Roman" style:font-name-complex="Times New Roman" fo:font-style="italic" style:font-style-asian="italic" fo:color="#222222" fo:font-size="14pt" style:font-size-asian="14pt" style:font-size-complex="14pt"/>
    </style:style>
    <style:style style:name="P93"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94"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95" style:parent-style-name="Standard" style:family="paragraph">
      <style:paragraph-properties fo:line-height="200%" fo:background-color="#FFFFFF"/>
    </style:style>
    <style:style style:name="T96" style:parent-style-name="DefaultParagraphFont" style:family="text">
      <style:text-properties style:font-name-asian="Times New Roman" style:font-name-complex="Times New Roman" fo:color="#222222" fo:font-size="14pt" style:font-size-asian="14pt" style:font-size-complex="14pt"/>
    </style:style>
    <style:style style:name="T97" style:parent-style-name="DefaultParagraphFont" style:family="text">
      <style:text-properties style:font-name-asian="Times New Roman" style:font-name-complex="Times New Roman" fo:color="#222222" fo:font-size="14pt" style:font-size-asian="14pt" style:font-size-complex="14pt"/>
    </style:style>
    <style:style style:name="T98" style:parent-style-name="DefaultParagraphFont" style:family="text">
      <style:text-properties style:font-name-asian="Times New Roman" style:font-name-complex="Times New Roman" fo:color="#222222" fo:font-size="14pt" style:font-size-asian="14pt" style:font-size-complex="14pt"/>
    </style:style>
    <style:style style:name="P99"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00"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0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02"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03"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0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05"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06"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07" style:parent-style-name="Standard" style:family="paragraph">
      <style:paragraph-properties fo:line-height="200%" fo:background-color="#FFFFFF"/>
    </style:style>
    <style:style style:name="T108" style:parent-style-name="DefaultParagraphFont" style:family="text">
      <style:text-properties style:font-name-asian="Times New Roman" style:font-name-complex="Times New Roman" fo:color="#222222" fo:font-size="14pt" style:font-size-asian="14pt" style:font-size-complex="14pt"/>
    </style:style>
    <style:style style:name="T109" style:parent-style-name="DefaultParagraphFont" style:family="text">
      <style:text-properties style:font-name-asian="Times New Roman" style:font-name-complex="Times New Roman" fo:color="#222222" fo:font-size="14pt" style:font-size-asian="14pt" style:font-size-complex="14pt"/>
    </style:style>
    <style:style style:name="T110" style:parent-style-name="DefaultParagraphFont" style:family="text">
      <style:text-properties style:font-name-asian="Times New Roman" style:font-name-complex="Times New Roman" fo:color="#222222" fo:font-size="14pt" style:font-size-asian="14pt" style:font-size-complex="14pt"/>
    </style:style>
    <style:style style:name="T111" style:parent-style-name="DefaultParagraphFont" style:family="text">
      <style:text-properties style:font-name-asian="Times New Roman" style:font-name-complex="Times New Roman" fo:color="#222222" fo:font-size="14pt" style:font-size-asian="14pt" style:font-size-complex="14pt"/>
    </style:style>
    <style:style style:name="P112" style:parent-style-name="Standard" style:family="paragraph">
      <style:paragraph-properties fo:line-height="200%"/>
      <style:text-properties style:font-name-asian="Times New Roman" style:font-name-complex="Times New Roman" fo:color="#222222" fo:font-size="14pt" style:font-size-asian="14pt" style:font-size-complex="14pt"/>
    </style:style>
    <style:style style:name="P113"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1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15"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16" style:parent-style-name="Standard" style:family="paragraph">
      <style:paragraph-properties fo:line-height="200%" fo:background-color="#FFFFFF"/>
    </style:style>
    <style:style style:name="T117"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118"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119"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120"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12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22"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2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2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25"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26" style:parent-style-name="Standard" style:family="paragraph">
      <style:paragraph-properties fo:line-height="200%" fo:background-color="#FFFFFF"/>
    </style:style>
    <style:style style:name="T127" style:parent-style-name="DefaultParagraphFont" style:family="text">
      <style:text-properties style:font-name-asian="Times New Roman" style:font-name-complex="Times New Roman" fo:color="#222222" fo:font-size="14pt" style:font-size-asian="14pt" style:font-size-complex="14pt"/>
    </style:style>
    <style:style style:name="T128" style:parent-style-name="DefaultParagraphFont" style:family="text">
      <style:text-properties style:font-name-asian="Times New Roman" style:font-name-complex="Times New Roman" fo:color="#222222" fo:font-size="14pt" style:font-size-asian="14pt" style:font-size-complex="14pt"/>
    </style:style>
    <style:style style:name="P129"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30" style:parent-style-name="Standard" style:family="paragraph">
      <style:paragraph-properties fo:line-height="200%" fo:background-color="#FFFFFF"/>
    </style:style>
    <style:style style:name="T131"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132"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133"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134"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135"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136"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137"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38"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39"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40"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41" style:parent-style-name="Standard" style:family="paragraph">
      <style:paragraph-properties fo:line-height="200%" fo:background-color="#FFFFFF"/>
      <style:text-properties style:font-name-asian="Times New Roman" style:font-name-complex="Times New Roman" fo:font-style="italic" style:font-style-asian="italic" fo:color="#222222" fo:font-size="14pt" style:font-size-asian="14pt" style:font-size-complex="14pt"/>
    </style:style>
    <style:style style:name="P142"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43"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4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45"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46"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47"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4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49" style:parent-style-name="Standard" style:family="paragraph">
      <style:paragraph-properties fo:text-align="center" fo:line-height="200%" fo:background-color="#FFFFFF"/>
    </style:style>
    <style:style style:name="T150" style:parent-style-name="DefaultParagraphFont" style:family="text">
      <style:text-properties style:font-name-asian="Times New Roman" style:font-name-complex="Times New Roman" fo:color="#222222" fo:font-size="14pt" style:font-size-asian="14pt" style:font-size-complex="14pt"/>
    </style:style>
    <style:style style:name="T151"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152" style:parent-style-name="DefaultParagraphFont" style:family="text">
      <style:text-properties style:font-name-asian="Times New Roman" style:font-name-complex="Times New Roman" fo:color="#222222" fo:font-size="14pt" style:font-size-asian="14pt" style:font-size-complex="14pt"/>
    </style:style>
    <style:style style:name="P153" style:parent-style-name="Standard" style:family="paragraph">
      <style:paragraph-properties fo:text-align="center" fo:line-height="200%" fo:background-color="#FFFFFF"/>
    </style:style>
    <style:style style:name="T154" style:parent-style-name="DefaultParagraphFont" style:family="text">
      <style:text-properties style:font-name-asian="Times New Roman" style:font-name-complex="Times New Roman" fo:color="#222222" fo:font-size="14pt" style:font-size-asian="14pt" style:font-size-complex="14pt"/>
    </style:style>
    <style:style style:name="T155"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156"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57"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5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59"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60"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6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62"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63"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6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65"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66"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67"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68"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69"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7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71" style:parent-style-name="Standard" style:family="paragraph">
      <style:paragraph-properties fo:text-align="center" fo:line-height="200%" fo:background-color="#FFFFFF"/>
      <style:text-properties style:font-name-asian="Times New Roman" style:font-name-complex="Times New Roman" fo:font-style="italic" style:font-style-asian="italic" fo:color="#222222" fo:font-size="14pt" style:font-size-asian="14pt" style:font-size-complex="14pt"/>
    </style:style>
    <style:style style:name="P172"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73"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7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75"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176" style:parent-style-name="Standard" style:family="paragraph">
      <style:paragraph-properties fo:text-align="center" fo:line-height="200%" fo:background-color="#FFFFFF"/>
    </style:style>
    <style:style style:name="T177"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178"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179"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180"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181"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182"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83"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184" style:parent-style-name="Standard" style:family="paragraph">
      <style:paragraph-properties fo:line-height="200%" fo:background-color="#FFFFFF"/>
    </style:style>
    <style:style style:name="T185" style:parent-style-name="DefaultParagraphFont" style:family="text">
      <style:text-properties style:font-name-asian="Times New Roman" style:font-name-complex="Times New Roman" style:font-weight-complex="bold" fo:color="#222222" fo:font-size="14pt" style:font-size-asian="14pt" style:font-size-complex="14pt"/>
    </style:style>
    <style:style style:name="T186" style:parent-style-name="DefaultParagraphFont" style:family="text">
      <style:text-properties style:font-name-asian="Times New Roman" style:font-name-complex="Times New Roman" fo:color="#222222" fo:font-size="14pt" style:font-size-asian="14pt" style:font-size-complex="14pt"/>
    </style:style>
    <style:style style:name="P187" style:parent-style-name="Standard" style:family="paragraph">
      <style:paragraph-properties fo:line-height="200%" fo:background-color="#FFFFFF"/>
    </style:style>
    <style:style style:name="T188" style:parent-style-name="DefaultParagraphFont" style:family="text">
      <style:text-properties style:font-name-asian="Times New Roman" style:font-name-complex="Times New Roman" style:font-weight-complex="bold" fo:color="#222222" fo:font-size="14pt" style:font-size-asian="14pt" style:font-size-complex="14pt"/>
    </style:style>
    <style:style style:name="T189" style:parent-style-name="DefaultParagraphFont" style:family="text">
      <style:text-properties style:font-name-asian="Times New Roman" style:font-name-complex="Times New Roman" style:font-weight-complex="bold" fo:color="#222222" fo:font-size="14pt" style:font-size-asian="14pt" style:font-size-complex="14pt"/>
    </style:style>
    <style:style style:name="T190" style:parent-style-name="DefaultParagraphFont" style:family="text">
      <style:text-properties style:font-name-asian="Times New Roman" style:font-name-complex="Times New Roman" fo:font-weight="bold" style:font-weight-asian="bold" style:font-weight-complex="bold" fo:color="#222222" fo:font-size="14pt" style:font-size-asian="14pt" style:font-size-complex="14pt"/>
    </style:style>
    <style:style style:name="P19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92"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9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9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95"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96"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97"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9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199" style:parent-style-name="Standard" style:family="paragraph">
      <style:paragraph-properties fo:line-height="200%" fo:background-color="#FFFFFF"/>
    </style:style>
    <style:style style:name="T200" style:parent-style-name="DefaultParagraphFont" style:family="text">
      <style:text-properties style:font-name-asian="Times New Roman" style:font-name-complex="Times New Roman" fo:color="#222222" fo:font-size="14pt" style:font-size-asian="14pt" style:font-size-complex="14pt"/>
    </style:style>
    <style:style style:name="T201" style:parent-style-name="DefaultParagraphFont" style:family="text">
      <style:text-properties style:font-name-asian="Times New Roman" style:font-name-complex="Times New Roman" fo:color="#222222" fo:font-size="14pt" style:font-size-asian="14pt" style:font-size-complex="14pt"/>
    </style:style>
    <style:style style:name="T202" style:parent-style-name="DefaultParagraphFont" style:family="text">
      <style:text-properties style:font-name-asian="Times New Roman" style:font-name-complex="Times New Roman" fo:color="#222222" fo:font-size="14pt" style:font-size-asian="14pt" style:font-size-complex="14pt"/>
    </style:style>
    <style:style style:name="P20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0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05" style:parent-style-name="Standard" style:family="paragraph">
      <style:paragraph-properties fo:text-align="end" fo:line-height="200%" fo:background-color="#FFFFFF"/>
      <style:text-properties style:font-name-asian="Times New Roman" style:font-name-complex="Times New Roman" fo:color="#222222" fo:font-size="14pt" style:font-size-asian="14pt" style:font-size-complex="14pt"/>
    </style:style>
    <style:style style:name="P206" style:parent-style-name="Standard" style:family="paragraph">
      <style:paragraph-properties fo:text-align="end" fo:line-height="200%" fo:background-color="#FFFFFF"/>
      <style:text-properties style:font-name-asian="Times New Roman" style:font-name-complex="Times New Roman" fo:color="#222222" fo:font-size="14pt" style:font-size-asian="14pt" style:font-size-complex="14pt"/>
    </style:style>
    <style:style style:name="P207" style:parent-style-name="Standard" style:family="paragraph">
      <style:paragraph-properties fo:text-align="end" fo:line-height="200%" fo:background-color="#FFFFFF"/>
      <style:text-properties style:font-name-asian="Times New Roman" style:font-name-complex="Times New Roman" fo:color="#222222" fo:font-size="14pt" style:font-size-asian="14pt" style:font-size-complex="14pt"/>
    </style:style>
    <style:style style:name="P208"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09" style:parent-style-name="Standard" style:family="paragraph">
      <style:paragraph-properties fo:text-align="center" fo:line-height="200%" fo:background-color="#FFFFFF"/>
    </style:style>
    <style:style style:name="T210"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211" style:parent-style-name="DefaultParagraphFont" style:family="text">
      <style:text-properties style:font-name-asian="Times New Roman" style:font-name-complex="Times New Roman" fo:font-weight="bold" style:font-weight-asian="bold" fo:font-style="italic" style:font-style-asian="italic" fo:color="#222222" fo:font-size="14pt" style:font-size-asian="14pt" style:font-size-complex="14pt"/>
    </style:style>
    <style:style style:name="T212"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213" style:parent-style-name="DefaultParagraphFont" style:family="text">
      <style:text-properties style:font-name-asian="Times New Roman" style:font-name-complex="Times New Roman" fo:font-weight="bold" style:font-weight-asian="bold" fo:font-style="italic" style:font-style-asian="italic" fo:color="#222222" fo:font-size="14pt" style:font-size-asian="14pt" style:font-size-complex="14pt"/>
    </style:style>
    <style:style style:name="T214"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215"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16"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17"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1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19"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2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21" style:parent-style-name="Standard" style:family="paragraph">
      <style:paragraph-properties fo:line-height="200%" fo:background-color="#FFFFFF"/>
    </style:style>
    <style:style style:name="T222" style:parent-style-name="DefaultParagraphFont" style:family="text">
      <style:text-properties style:font-name-asian="Times New Roman" style:font-name-complex="Times New Roman" fo:color="#222222" fo:font-size="14pt" style:font-size-asian="14pt" style:font-size-complex="14pt"/>
    </style:style>
    <style:style style:name="T223" style:parent-style-name="DefaultParagraphFont" style:family="text">
      <style:text-properties style:font-name-asian="Times New Roman" style:font-name-complex="Times New Roman" fo:color="#222222" fo:font-size="14pt" style:font-size-asian="14pt" style:font-size-complex="14pt"/>
    </style:style>
    <style:style style:name="T224" style:parent-style-name="DefaultParagraphFont" style:family="text">
      <style:text-properties style:font-name-asian="Times New Roman" style:font-name-complex="Times New Roman" fo:color="#222222" fo:font-size="14pt" style:font-size-asian="14pt" style:font-size-complex="14pt"/>
    </style:style>
    <style:style style:name="T225" style:parent-style-name="DefaultParagraphFont" style:family="text">
      <style:text-properties style:font-name-asian="Times New Roman" style:font-name-complex="Times New Roman" fo:color="#222222" fo:font-size="14pt" style:font-size-asian="14pt" style:font-size-complex="14pt"/>
    </style:style>
    <style:style style:name="P226"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27"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2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29"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30"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3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32"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33"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34" style:parent-style-name="Standard" style:family="paragraph">
      <style:paragraph-properties fo:line-height="200%" fo:background-color="#FFFFFF"/>
    </style:style>
    <style:style style:name="T235" style:parent-style-name="DefaultParagraphFont" style:family="text">
      <style:text-properties style:font-name-asian="Times New Roman" style:font-name-complex="Times New Roman" fo:color="#222222" fo:font-size="14pt" style:font-size-asian="14pt" style:font-size-complex="14pt"/>
    </style:style>
    <style:style style:name="T236" style:parent-style-name="DefaultParagraphFont" style:family="text">
      <style:text-properties style:font-name-asian="Times New Roman" style:font-name-complex="Times New Roman" fo:color="#222222" fo:font-size="14pt" style:font-size-asian="14pt" style:font-size-complex="14pt"/>
    </style:style>
    <style:style style:name="T237" style:parent-style-name="DefaultParagraphFont" style:family="text">
      <style:text-properties style:font-name-asian="Times New Roman" style:font-name-complex="Times New Roman" fo:color="#222222" fo:font-size="14pt" style:font-size-asian="14pt" style:font-size-complex="14pt"/>
    </style:style>
    <style:style style:name="P23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39"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4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4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42"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4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44"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45"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46" style:parent-style-name="Standard" style:family="paragraph">
      <style:paragraph-properties fo:text-align="justify" fo:line-height="200%" fo:background-color="#FFFFFF"/>
      <style:text-properties style:font-name-asian="Times New Roman" style:font-name-complex="Times New Roman" fo:color="#222222" fo:font-size="14pt" style:font-size-asian="14pt" style:font-size-complex="14pt"/>
    </style:style>
    <style:style style:name="P247"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4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49"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50" style:parent-style-name="Standard" style:family="paragraph">
      <style:paragraph-properties fo:line-height="200%" fo:background-color="#FFFFFF"/>
    </style:style>
    <style:style style:name="T251" style:parent-style-name="DefaultParagraphFont" style:family="text">
      <style:text-properties style:font-name-asian="Times New Roman" style:font-name-complex="Times New Roman" fo:color="#222222" fo:font-size="14pt" style:font-size-asian="14pt" style:font-size-complex="14pt"/>
    </style:style>
    <style:style style:name="T252" style:parent-style-name="DefaultParagraphFont" style:family="text">
      <style:text-properties style:font-name-asian="Times New Roman" style:font-name-complex="Times New Roman" fo:color="#222222" fo:font-size="14pt" style:font-size-asian="14pt" style:font-size-complex="14pt"/>
    </style:style>
    <style:style style:name="P25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54"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55" style:parent-style-name="Standard" style:family="paragraph">
      <style:paragraph-properties fo:line-height="200%" fo:background-color="#FFFFFF"/>
    </style:style>
    <style:style style:name="T256" style:parent-style-name="DefaultParagraphFont" style:family="text">
      <style:text-properties style:font-name-asian="Times New Roman" style:font-name-complex="Times New Roman" fo:color="#222222" fo:font-size="14pt" style:font-size-asian="14pt" style:font-size-complex="14pt"/>
    </style:style>
    <style:style style:name="T257" style:parent-style-name="DefaultParagraphFont" style:family="text">
      <style:text-properties style:font-name-asian="Times New Roman" style:font-name-complex="Times New Roman" fo:color="#222222" fo:font-size="14pt" style:font-size-asian="14pt" style:font-size-complex="14pt"/>
    </style:style>
    <style:style style:name="T258" style:parent-style-name="DefaultParagraphFont" style:family="text">
      <style:text-properties style:font-name-asian="Times New Roman" style:font-name-complex="Times New Roman" fo:color="#222222" fo:font-size="14pt" style:font-size-asian="14pt" style:font-size-complex="14pt" style:text-underline-type="single" style:text-underline-style="solid" style:text-underline-width="auto" style:text-underline-mode="continuous"/>
    </style:style>
    <style:style style:name="T259" style:parent-style-name="DefaultParagraphFont" style:family="text">
      <style:text-properties style:font-name-asian="Times New Roman" style:font-name-complex="Times New Roman" fo:color="#222222" fo:font-size="14pt" style:font-size-asian="14pt" style:font-size-complex="14pt"/>
    </style:style>
    <style:style style:name="P26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61"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62"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63"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64" style:parent-style-name="Standard" style:family="paragraph">
      <style:paragraph-properties fo:text-align="center" fo:line-height="200%" fo:background-color="#FFFFFF"/>
    </style:style>
    <style:style style:name="T265"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266" style:parent-style-name="DefaultParagraphFont" style:family="text">
      <style:text-properties style:font-name-asian="Times New Roman" style:font-name-complex="Times New Roman" fo:font-weight="bold" style:font-weight-asian="bold" fo:font-style="italic" style:font-style-asian="italic" fo:color="#222222" fo:font-size="14pt" style:font-size-asian="14pt" style:font-size-complex="14pt"/>
    </style:style>
    <style:style style:name="T267"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268"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69"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7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7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72" style:parent-style-name="Standard" style:family="paragraph">
      <style:paragraph-properties fo:text-align="center" fo:line-height="200%" fo:background-color="#FFFFFF"/>
      <style:text-properties style:font-name-asian="Times New Roman" style:font-name-complex="Times New Roman" fo:font-style="italic" style:font-style-asian="italic" fo:color="#222222" fo:font-size="14pt" style:font-size-asian="14pt" style:font-size-complex="14pt"/>
    </style:style>
    <style:style style:name="P273" style:parent-style-name="Standard" style:family="paragraph">
      <style:paragraph-properties fo:line-height="200%" fo:background-color="#FFFFFF"/>
      <style:text-properties style:font-name-asian="Times New Roman" style:font-name-complex="Times New Roman" fo:font-style="italic" style:font-style-asian="italic" fo:color="#222222" fo:font-size="14pt" style:font-size-asian="14pt" style:font-size-complex="14pt"/>
    </style:style>
    <style:style style:name="P274" style:parent-style-name="Standard" style:family="paragraph">
      <style:paragraph-properties fo:text-align="center" fo:line-height="200%" fo:background-color="#FFFFFF"/>
    </style:style>
    <style:style style:name="T275"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276" style:parent-style-name="DefaultParagraphFont" style:family="text">
      <style:text-properties style:font-name-asian="Times New Roman" style:font-name-complex="Times New Roman" fo:font-weight="bold" style:font-weight-asian="bold" fo:font-style="italic" style:font-style-asian="italic" fo:color="#222222" fo:font-size="14pt" style:font-size-asian="14pt" style:font-size-complex="14pt"/>
    </style:style>
    <style:style style:name="T277"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27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79"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8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81"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82" style:parent-style-name="Standard" style:family="paragraph">
      <style:paragraph-properties fo:text-align="center" fo:line-height="200%" fo:background-color="#FFFFFF"/>
      <style:text-properties style:font-name-asian="Times New Roman" style:font-name-complex="Times New Roman" fo:font-style="italic" style:font-style-asian="italic" fo:color="#222222" fo:font-size="14pt" style:font-size-asian="14pt" style:font-size-complex="14pt"/>
    </style:style>
    <style:style style:name="P28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84"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85" style:parent-style-name="Standard" style:family="paragraph">
      <style:paragraph-properties fo:text-align="center" fo:line-height="200%" fo:background-color="#FFFFFF"/>
    </style:style>
    <style:style style:name="T286"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T287" style:parent-style-name="DefaultParagraphFont" style:family="text">
      <style:text-properties style:font-name-asian="Times New Roman" style:font-name-complex="Times New Roman" fo:font-weight="bold" style:font-weight-asian="bold" fo:color="#222222" fo:font-size="14pt" style:font-size-asian="14pt" style:font-size-complex="14pt"/>
    </style:style>
    <style:style style:name="P28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89"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90"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9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92"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93" style:parent-style-name="Standard" style:family="paragraph">
      <style:paragraph-properties fo:text-align="center" fo:line-height="200%" fo:background-color="#FFFFFF"/>
      <style:text-properties style:font-name-asian="Times New Roman" style:font-name-complex="Times New Roman" fo:font-style="italic" style:font-style-asian="italic" fo:color="#222222" fo:font-size="14pt" style:font-size-asian="14pt" style:font-size-complex="14pt"/>
    </style:style>
    <style:style style:name="P294"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95"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96"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297" style:parent-style-name="Standard" style:family="paragraph">
      <style:paragraph-properties fo:text-align="center" fo:line-height="200%" fo:background-color="#FFFFFF"/>
      <style:text-properties style:font-name-asian="Times New Roman" style:font-name-complex="Times New Roman" fo:color="#222222" fo:font-size="14pt" style:font-size-asian="14pt" style:font-size-complex="14pt"/>
    </style:style>
    <style:style style:name="P298"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299"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0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01"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302"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03"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04" style:parent-style-name="Standard" style:family="paragraph">
      <style:paragraph-properties fo:text-align="center" fo:line-height="200%" fo:background-color="#FFFFFF"/>
      <style:text-properties style:font-name-asian="Times New Roman" style:font-name-complex="Times New Roman" fo:font-weight="bold" style:font-weight-asian="bold" fo:color="#222222" fo:font-size="14pt" style:font-size-asian="14pt" style:font-size-complex="14pt"/>
    </style:style>
    <style:style style:name="P305"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06"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07"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0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09"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10"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1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12"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13"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14"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15"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16"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17"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1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19"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20"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21"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22"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23" style:parent-style-name="Standard" style:family="paragraph">
      <style:paragraph-properties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24" style:parent-style-name="Standard" style:family="paragraph">
      <style:paragraph-properties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25" style:parent-style-name="Standard" style:family="paragraph">
      <style:paragraph-properties fo:line-height="200%" fo:margin-left="0.5in" fo:background-color="#FFFFFF">
        <style:tab-stops/>
      </style:paragraph-properties>
      <style:text-properties style:font-name-asian="Times New Roman" style:font-name-complex="Times New Roman" fo:font-style="italic" style:font-style-asian="italic" fo:color="#222222" fo:font-size="14pt" style:font-size-asian="14pt" style:font-size-complex="14pt"/>
    </style:style>
    <style:style style:name="P326" style:parent-style-name="Standard" style:family="paragraph">
      <style:paragraph-properties fo:text-align="center"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27" style:parent-style-name="Standard" style:family="paragraph">
      <style:paragraph-properties fo:text-align="center" fo:margin-left="0.5in" fo:background-color="#FFFFFF">
        <style:tab-stops/>
      </style:paragraph-properties>
    </style:style>
    <style:style style:name="T328" style:parent-style-name="DefaultParagraphFont" style:family="text">
      <style:text-properties style:font-name-complex="Times New Roman" fo:color="#000000" fo:font-size="14pt" style:font-size-asian="14pt" style:font-size-complex="14pt"/>
    </style:style>
    <style:style style:name="T329" style:parent-style-name="DefaultParagraphFont" style:family="text">
      <style:text-properties style:font-name-complex="Times New Roman" fo:color="#000000" fo:font-size="14pt" style:font-size-asian="14pt" style:font-size-complex="14pt"/>
    </style:style>
    <style:style style:name="T330" style:parent-style-name="DefaultParagraphFont" style:family="text">
      <style:text-properties style:font-name-complex="Times New Roman" fo:color="#000000" fo:font-size="14pt" style:font-size-asian="14pt" style:font-size-complex="14pt"/>
    </style:style>
    <style:style style:name="T331" style:parent-style-name="DefaultParagraphFont" style:family="text">
      <style:text-properties style:font-name-complex="Times New Roman" fo:color="#000000" fo:font-size="14pt" style:font-size-asian="14pt" style:font-size-complex="14pt"/>
    </style:style>
    <style:style style:name="T332" style:parent-style-name="DefaultParagraphFont" style:family="text">
      <style:text-properties style:font-name-complex="Times New Roman" fo:color="#000000" fo:font-size="14pt" style:font-size-asian="14pt" style:font-size-complex="14pt"/>
    </style:style>
    <style:style style:name="T333" style:parent-style-name="DefaultParagraphFont" style:family="text">
      <style:text-properties style:font-name-complex="Times New Roman" fo:color="#000000" fo:font-size="14pt" style:font-size-asian="14pt" style:font-size-complex="14pt"/>
    </style:style>
    <style:style style:name="T334" style:parent-style-name="DefaultParagraphFont" style:family="text">
      <style:text-properties style:font-name-complex="Times New Roman" fo:color="#000000" fo:font-size="14pt" style:font-size-asian="14pt" style:font-size-complex="14pt"/>
    </style:style>
    <style:style style:name="T335" style:parent-style-name="DefaultParagraphFont" style:family="text">
      <style:text-properties style:font-name-complex="Times New Roman" fo:color="#000000" fo:font-size="14pt" style:font-size-asian="14pt" style:font-size-complex="14pt"/>
    </style:style>
    <style:style style:name="T336" style:parent-style-name="DefaultParagraphFont" style:family="text">
      <style:text-properties style:font-name-complex="Times New Roman" fo:color="#000000" fo:font-size="14pt" style:font-size-asian="14pt" style:font-size-complex="14pt"/>
    </style:style>
    <style:style style:name="T337" style:parent-style-name="DefaultParagraphFont" style:family="text">
      <style:text-properties style:font-name-complex="Times New Roman" fo:color="#000000" fo:font-size="14pt" style:font-size-asian="14pt" style:font-size-complex="14pt"/>
    </style:style>
    <style:style style:name="T338" style:parent-style-name="DefaultParagraphFont" style:family="text">
      <style:text-properties style:font-name-complex="Times New Roman" fo:color="#000000" fo:font-size="14pt" style:font-size-asian="14pt" style:font-size-complex="14pt"/>
    </style:style>
    <style:style style:name="T339" style:parent-style-name="DefaultParagraphFont" style:family="text">
      <style:text-properties style:font-name-complex="Times New Roman" fo:color="#000000" fo:font-size="14pt" style:font-size-asian="14pt" style:font-size-complex="14pt"/>
    </style:style>
    <style:style style:name="T340" style:parent-style-name="DefaultParagraphFont" style:family="text">
      <style:text-properties style:font-name-complex="Times New Roman" fo:color="#000000" fo:font-size="14pt" style:font-size-asian="14pt" style:font-size-complex="14pt"/>
    </style:style>
    <style:style style:name="T341" style:parent-style-name="DefaultParagraphFont" style:family="text">
      <style:text-properties style:font-name-complex="Times New Roman" fo:color="#000000" fo:font-size="14pt" style:font-size-asian="14pt" style:font-size-complex="14pt"/>
    </style:style>
    <style:style style:name="T342" style:parent-style-name="DefaultParagraphFont" style:family="text">
      <style:text-properties style:font-name-complex="Times New Roman" fo:color="#000000" fo:font-size="14pt" style:font-size-asian="14pt" style:font-size-complex="14pt"/>
    </style:style>
    <style:style style:name="T343" style:parent-style-name="DefaultParagraphFont" style:family="text">
      <style:text-properties style:font-name-complex="Times New Roman" fo:color="#000000" fo:font-size="14pt" style:font-size-asian="14pt" style:font-size-complex="14pt"/>
    </style:style>
    <style:style style:name="T344" style:parent-style-name="DefaultParagraphFont" style:family="text">
      <style:text-properties style:font-name-complex="Times New Roman" fo:color="#000000" fo:font-size="14pt" style:font-size-asian="14pt" style:font-size-complex="14pt"/>
    </style:style>
    <style:style style:name="T345" style:parent-style-name="DefaultParagraphFont" style:family="text">
      <style:text-properties style:font-name-complex="Times New Roman" fo:color="#000000" fo:font-size="14pt" style:font-size-asian="14pt" style:font-size-complex="14pt"/>
    </style:style>
    <style:style style:name="T346" style:parent-style-name="DefaultParagraphFont" style:family="text">
      <style:text-properties style:font-name-complex="Times New Roman" fo:color="#000000" fo:font-size="14pt" style:font-size-asian="14pt" style:font-size-complex="14pt"/>
    </style:style>
    <style:style style:name="P347" style:parent-style-name="Standard" style:family="paragraph">
      <style:paragraph-properties fo:text-align="center" fo:margin-left="0.5in" fo:background-color="#FFFFFF">
        <style:tab-stops/>
      </style:paragraph-properties>
    </style:style>
    <style:style style:name="T348" style:parent-style-name="DefaultParagraphFont" style:family="text">
      <style:text-properties style:font-name-complex="Times New Roman" fo:color="#000000" fo:font-size="14pt" style:font-size-asian="14pt" style:font-size-complex="14pt"/>
    </style:style>
    <style:style style:name="T349" style:parent-style-name="DefaultParagraphFont" style:family="text">
      <style:text-properties style:font-name-complex="Times New Roman" fo:color="#000000" fo:font-size="14pt" style:font-size-asian="14pt" style:font-size-complex="14pt"/>
    </style:style>
    <style:style style:name="T350" style:parent-style-name="DefaultParagraphFont" style:family="text">
      <style:text-properties style:font-name-complex="Times New Roman" fo:color="#000000" fo:font-size="14pt" style:font-size-asian="14pt" style:font-size-complex="14pt"/>
    </style:style>
    <style:style style:name="T351" style:parent-style-name="DefaultParagraphFont" style:family="text">
      <style:text-properties style:font-name-complex="Times New Roman" fo:color="#000000" fo:font-size="14pt" style:font-size-asian="14pt" style:font-size-complex="14pt"/>
    </style:style>
    <style:style style:name="T352" style:parent-style-name="DefaultParagraphFont" style:family="text">
      <style:text-properties style:font-name-complex="Times New Roman" fo:color="#000000" fo:font-size="14pt" style:font-size-asian="14pt" style:font-size-complex="14pt"/>
    </style:style>
    <style:style style:name="T353" style:parent-style-name="DefaultParagraphFont" style:family="text">
      <style:text-properties style:font-name-complex="Times New Roman" fo:color="#000000" fo:font-size="14pt" style:font-size-asian="14pt" style:font-size-complex="14pt"/>
    </style:style>
    <style:style style:name="T354" style:parent-style-name="DefaultParagraphFont" style:family="text">
      <style:text-properties style:font-name-complex="Times New Roman" fo:color="#000000" fo:font-size="14pt" style:font-size-asian="14pt" style:font-size-complex="14pt"/>
    </style:style>
    <style:style style:name="T355" style:parent-style-name="DefaultParagraphFont" style:family="text">
      <style:text-properties style:font-name-complex="Times New Roman" fo:color="#000000" fo:font-size="14pt" style:font-size-asian="14pt" style:font-size-complex="14pt"/>
    </style:style>
    <style:style style:name="T356" style:parent-style-name="DefaultParagraphFont" style:family="text">
      <style:text-properties style:font-name-complex="Times New Roman" fo:color="#000000" fo:font-size="14pt" style:font-size-asian="14pt" style:font-size-complex="14pt"/>
    </style:style>
    <style:style style:name="T357" style:parent-style-name="DefaultParagraphFont" style:family="text">
      <style:text-properties style:font-name-complex="Times New Roman" fo:color="#000000" fo:font-size="14pt" style:font-size-asian="14pt" style:font-size-complex="14pt"/>
    </style:style>
    <style:style style:name="T358" style:parent-style-name="DefaultParagraphFont" style:family="text">
      <style:text-properties style:font-name-complex="Times New Roman" fo:color="#000000" fo:font-size="14pt" style:font-size-asian="14pt" style:font-size-complex="14pt"/>
    </style:style>
    <style:style style:name="T359" style:parent-style-name="DefaultParagraphFont" style:family="text">
      <style:text-properties style:font-name-complex="Times New Roman" fo:color="#000000" fo:font-size="14pt" style:font-size-asian="14pt" style:font-size-complex="14pt"/>
    </style:style>
    <style:style style:name="T360" style:parent-style-name="DefaultParagraphFont" style:family="text">
      <style:text-properties style:font-name-complex="Times New Roman" fo:color="#000000" fo:font-size="14pt" style:font-size-asian="14pt" style:font-size-complex="14pt"/>
    </style:style>
    <style:style style:name="T361" style:parent-style-name="DefaultParagraphFont" style:family="text">
      <style:text-properties style:font-name-complex="Times New Roman" fo:color="#000000" fo:font-size="14pt" style:font-size-asian="14pt" style:font-size-complex="14pt"/>
    </style:style>
    <style:style style:name="T362" style:parent-style-name="DefaultParagraphFont" style:family="text">
      <style:text-properties style:font-name-complex="Times New Roman" fo:color="#000000" fo:font-size="14pt" style:font-size-asian="14pt" style:font-size-complex="14pt"/>
    </style:style>
    <style:style style:name="T363" style:parent-style-name="DefaultParagraphFont" style:family="text">
      <style:text-properties style:font-name-complex="Times New Roman" fo:color="#000000" fo:font-size="14pt" style:font-size-asian="14pt" style:font-size-complex="14pt"/>
    </style:style>
    <style:style style:name="T364" style:parent-style-name="DefaultParagraphFont" style:family="text">
      <style:text-properties style:font-name-complex="Times New Roman" fo:color="#000000" fo:font-size="14pt" style:font-size-asian="14pt" style:font-size-complex="14pt"/>
    </style:style>
    <style:style style:name="T365" style:parent-style-name="DefaultParagraphFont" style:family="text">
      <style:text-properties style:font-name-complex="Times New Roman" fo:color="#000000" fo:font-size="14pt" style:font-size-asian="14pt" style:font-size-complex="14pt"/>
    </style:style>
    <style:style style:name="T366" style:parent-style-name="apple-converted-space" style:family="text">
      <style:text-properties style:font-name-complex="Times New Roman" fo:color="#000000" fo:font-size="14pt" style:font-size-asian="14pt" style:font-size-complex="14pt"/>
    </style:style>
    <style:style style:name="P367"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68"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69" style:parent-style-name="Standard" style:family="paragraph">
      <style:paragraph-properties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70"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71"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style="italic" style:font-style-asian="italic" fo:color="#222222" fo:font-size="14pt" style:font-size-asian="14pt" style:font-size-complex="14pt"/>
    </style:style>
    <style:style style:name="P372"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73"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74" style:parent-style-name="Standard" style:family="paragraph">
      <style:paragraph-properties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75"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style="italic" style:font-style-asian="italic" fo:color="#222222" fo:font-size="14pt" style:font-size-asian="14pt" style:font-size-complex="14pt"/>
    </style:style>
    <style:style style:name="P376"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77" style:parent-style-name="Standard" style:family="paragraph">
      <style:paragraph-properties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78" style:parent-style-name="Standard" style:family="paragraph">
      <style:paragraph-properties fo:line-height="200%" fo:background-color="#FFFFFF"/>
      <style:text-properties style:font-name-asian="Times New Roman" style:font-name-complex="Times New Roman" fo:color="#222222" fo:font-size="14pt" style:font-size-asian="14pt" style:font-size-complex="14pt"/>
    </style:style>
    <style:style style:name="P379"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80" style:parent-style-name="Standard" style:family="paragraph">
      <style:paragraph-properties fo:line-height="200%" fo:margin-left="0.5in" fo:background-color="#FFFFFF">
        <style:tab-stops/>
      </style:paragraph-properties>
    </style:style>
    <style:style style:name="T381" style:parent-style-name="DefaultParagraphFont" style:family="text">
      <style:text-properties style:font-name-asian="Times New Roman" style:font-name-complex="Times New Roman" fo:color="#222222" fo:font-size="14pt" style:font-size-asian="14pt" style:font-size-complex="14pt"/>
    </style:style>
    <style:style style:name="T382" style:parent-style-name="DefaultParagraphFont" style:family="text">
      <style:text-properties style:font-name-asian="Times New Roman" style:font-name-complex="Times New Roman" fo:color="#222222" fo:font-size="14pt" style:font-size-asian="14pt" style:font-size-complex="14pt"/>
    </style:style>
    <style:style style:name="T383" style:parent-style-name="DefaultParagraphFont" style:family="text">
      <style:text-properties style:font-name-asian="Times New Roman" style:font-name-complex="Times New Roman" fo:color="#222222" fo:font-size="14pt" style:font-size-asian="14pt" style:font-size-complex="14pt" style:text-underline-type="single" style:text-underline-style="solid" style:text-underline-width="auto" style:text-underline-mode="continuous"/>
    </style:style>
    <style:style style:name="T384" style:parent-style-name="DefaultParagraphFont" style:family="text">
      <style:text-properties style:font-name-asian="Times New Roman" style:font-name-complex="Times New Roman" fo:color="#222222" fo:font-size="14pt" style:font-size-asian="14pt" style:font-size-complex="14pt"/>
    </style:style>
    <style:style style:name="P385" style:parent-style-name="Standard" style:family="paragraph">
      <style:paragraph-properties fo:line-height="200%" fo:margin-left="0.5in" fo:background-color="#FFFFFF">
        <style:tab-stops/>
      </style:paragraph-properties>
      <style:text-properties style:font-name="Arial" style:font-name-asian="Times New Roman" style:font-name-complex="Arial" fo:color="#222222" fo:font-size="14pt" style:font-size-asian="14pt" style:font-size-complex="14pt"/>
    </style:style>
    <style:style style:name="P386" style:parent-style-name="Standard" style:family="paragraph">
      <style:paragraph-properties fo:text-align="center" fo:line-height="200%" fo:margin-left="0.5in" fo:background-color="#FFFFFF">
        <style:tab-stops/>
      </style:paragraph-properties>
    </style:style>
    <style:style style:name="T387"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388" style:parent-style-name="DefaultParagraphFont" style:family="text">
      <style:text-properties style:font-name-asian="Times New Roman" style:font-name-complex="Times New Roman" fo:font-weight="bold" style:font-weight-asian="bold" fo:font-style="italic" style:font-style-asian="italic" fo:color="#222222" fo:font-size="14pt" style:font-size-asian="14pt" style:font-size-complex="14pt"/>
    </style:style>
    <style:style style:name="T389"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390" style:parent-style-name="DefaultParagraphFont" style:family="text">
      <style:text-properties style:font-name-asian="Times New Roman" style:font-name-complex="Times New Roman" fo:font-weight="bold" style:font-weight-asian="bold" fo:font-style="italic" style:font-style-asian="italic" fo:color="#222222" fo:font-size="14pt" style:font-size-asian="14pt" style:font-size-complex="14pt"/>
    </style:style>
    <style:style style:name="T391"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392" style:parent-style-name="Standard" style:family="paragraph">
      <style:paragraph-properties fo:line-height="200%" fo:margin-left="0.5in" fo:background-color="#FFFFFF">
        <style:tab-stops/>
      </style:paragraph-properties>
      <style:text-properties style:font-name="Arial" style:font-name-asian="Times New Roman" style:font-name-complex="Arial" fo:color="#222222" fo:font-size="14pt" style:font-size-asian="14pt" style:font-size-complex="14pt"/>
    </style:style>
    <style:style style:name="P393" style:parent-style-name="Standard" style:family="paragraph">
      <style:paragraph-properties fo:text-align="center" fo:line-height="200%" fo:margin-left="0.5in" fo:background-color="#FFFFFF">
        <style:tab-stops/>
      </style:paragraph-properties>
      <style:text-properties style:font-name-asian="Times New Roman" style:font-name-complex="Times New Roman" fo:font-weight="bold" style:font-weight-asian="bold" fo:color="#222222" fo:font-size="14pt" style:font-size-asian="14pt" style:font-size-complex="14pt"/>
    </style:style>
    <style:style style:name="P394" style:parent-style-name="Standard" style:family="paragraph">
      <style:paragraph-properties fo:line-height="200%" fo:margin-left="0.5in" fo:background-color="#FFFFFF">
        <style:tab-stops/>
      </style:paragraph-properties>
      <style:text-properties style:font-name-asian="Times New Roman" style:font-name-complex="Times New Roman" fo:color="#222222" fo:font-size="14pt" style:font-size-asian="14pt" style:font-size-complex="14pt"/>
    </style:style>
    <style:style style:name="P395" style:parent-style-name="Standard" style:family="paragraph">
      <style:paragraph-properties fo:line-height="200%" fo:margin-left="0.5in" fo:background-color="#FFFFFF">
        <style:tab-stops/>
      </style:paragraph-properties>
      <style:text-properties style:font-name="Arial" style:font-name-asian="Times New Roman" style:font-name-complex="Arial" fo:color="#222222" fo:font-size="14pt" style:font-size-asian="14pt" style:font-size-complex="14pt"/>
    </style:style>
    <style:style style:name="P396" style:parent-style-name="Standard" style:family="paragraph">
      <style:paragraph-properties fo:line-height="200%" fo:margin-left="0.5in" fo:background-color="#FFFFFF">
        <style:tab-stops/>
      </style:paragraph-properties>
    </style:style>
    <style:style style:name="T397"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398" style:parent-style-name="DefaultParagraphFont" style:family="text">
      <style:text-properties style:font-name-asian="Times New Roman" style:font-name-complex="Times New Roman" fo:font-weight="bold" style:font-weight-asian="bold" fo:font-style="italic" style:font-style-asian="italic" fo:color="#222222" fo:font-size="14pt" style:font-size-asian="14pt" style:font-size-complex="14pt"/>
    </style:style>
    <style:style style:name="T399"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P400" style:parent-style-name="Standard" style:family="paragraph">
      <style:paragraph-properties fo:line-height="200%" fo:margin-left="0.5in" fo:background-color="#FFFFFF">
        <style:tab-stops/>
      </style:paragraph-properties>
      <style:text-properties style:font-name="Arial" style:font-name-asian="Times New Roman" style:font-name-complex="Arial" fo:font-style="italic" style:font-style-asian="italic" fo:color="#222222" fo:font-size="14pt" style:font-size-asian="14pt" style:font-size-complex="14pt"/>
    </style:style>
    <style:style style:name="P401" style:parent-style-name="Standard" style:family="paragraph">
      <style:paragraph-properties fo:text-align="center" fo:line-height="200%"/>
      <style:text-properties style:font-name-asian="Times New Roman" style:font-name-complex="Times New Roman" fo:font-weight="bold" style:font-weight-asian="bold" fo:color="#222222" fo:font-size="14pt" style:font-size-asian="14pt" style:font-size-complex="14pt"/>
    </style:style>
    <style:style style:name="P402" style:parent-style-name="Standard" style:family="paragraph">
      <style:paragraph-properties fo:text-align="center" fo:line-height="200%" fo:background-color="#FFFFFF"/>
    </style:style>
    <style:style style:name="T403" style:parent-style-name="DefaultParagraphFont" style:family="text">
      <style:text-properties style:font-name-asian="Times New Roman" style:font-name-complex="Times New Roman" fo:color="#222222" fo:font-size="14pt" style:font-size-asian="14pt" style:font-size-complex="14pt"/>
    </style:style>
    <style:style style:name="T404" style:parent-style-name="DefaultParagraphFont" style:family="text">
      <style:text-properties style:font-name-asian="Times New Roman" style:font-name-complex="Times New Roman" fo:font-style="italic" style:font-style-asian="italic" fo:color="#222222" fo:font-size="14pt" style:font-size-asian="14pt" style:font-size-complex="14pt"/>
    </style:style>
    <style:style style:name="T405" style:parent-style-name="DefaultParagraphFont" style:family="text">
      <style:text-properties style:font-name-asian="Times New Roman" style:font-name-complex="Times New Roman" fo:color="#222222" fo:font-size="14pt" style:font-size-asian="14pt" style:font-size-complex="14pt"/>
    </style:style>
    <style:style style:name="P406" style:parent-style-name="Standard" style:family="paragraph">
      <style:paragraph-properties fo:text-align="justify" fo:line-height="200%" fo:background-color="#FFFFFF"/>
      <style:text-properties style:font-name-asian="Times New Roman" style:font-name-complex="Times New Roman" fo:color="#222222" fo:font-size="14pt" style:font-size-asian="14pt" style:font-size-complex="14pt"/>
    </style:style>
    <style:style style:name="P407" style:parent-style-name="Standard" style:family="paragraph">
      <style:paragraph-properties fo:text-align="center" fo:line-height="200%" fo:background-color="#FFFFFF"/>
    </style:style>
    <style:style style:name="T408" style:parent-style-name="DefaultParagraphFont" style:family="text">
      <style:text-properties style:font-name-asian="Times New Roman" style:font-name-complex="Times New Roman" fo:color="#222222" fo:font-size="14pt" style:font-size-asian="14pt" style:font-size-complex="14pt"/>
    </style:style>
  </office:automatic-styles>
  <office:body>
    <office:text text:use-soft-page-breaks="true">
      <text:p text:style-name="P1"/>
      <text:p text:style-name="P2"/>
      <text:p text:style-name="P3">THE BURLESQUE MANIFESTO</text:p>
      <text:p text:style-name="P4"/>
      <text:p text:style-name="P5">by</text:p>
      <text:p text:style-name="P6"/>
      <text:p text:style-name="P7">Dick D. Zigun</text:p>
      <text:p text:style-name="P8"/>
      <text:p text:style-name="P9">An Inspiration Since 1982</text:p>
      <text:p text:style-name="P10"/>
      <text:p text:style-name="P11"/>
      <text:p text:style-name="P12">Copyright © 1982</text:p>
      <text:p text:style-name="P13">Adapted for the Stage 2013</text:p>
      <text:p text:style-name="P14">All Rights Reserved</text:p>
      <text:p text:style-name="P15">c/o Coney Island USA</text:p>
      <text:p text:style-name="P16">1208 Surf Avenue</text:p>
      <text:p text:style-name="P17">Brooklyn, NY 11224</text:p>
      <text:p text:style-name="P18"><text:a xlink:href="tel:%28718%29%20372-5159" office:target-frame-name="_top" xlink:show="replace"><text:span text:style-name="T19">(718) 372-5159</text:span></text:a></text:p>
      <text:p text:style-name="P20"><text:a xlink:href="mailto:dzigun@coneyisland.com" office:target-frame-name="_top" xlink:show="replace"><text:span text:style-name="T21">dzigun@coneyisland.com</text:span></text:a></text:p>
      <text:p text:style-name="P22"/>
      <text:soft-page-break/>
      <text:p text:style-name="P23">Stage debue at the Coney Island Gala</text:p>
      <text:p text:style-name="P24">at Webster Hall, NYC</text:p>
      <text:p text:style-name="P25">March 9, 2013</text:p>
      <text:p text:style-name="P26"/>
      <text:p text:style-name="P27">CAST OF CHARACTERS</text:p>
      <text:p text:style-name="P28"/>
      <text:p text:style-name="P29">THE DEVIL – Fred<text:s/>Kahl</text:p>
      <text:p text:style-name="P30">YOUNG DICK ZIGUN – Ray Valenz</text:p>
      <text:p text:style-name="P31">OLD DICK ZIGUN – Dick Zigun</text:p>
      <text:p text:style-name="P32">OLD DICK'S NURSE – Miss Astrid</text:p>
      <text:p text:style-name="P33">BURLESQUE ANGEL – Jo Boobs</text:p>
      <text:p text:style-name="P34">MARILYN MONROE – Betty Bloomerz</text:p>
      <text:p text:style-name="P35">COWBOY – GoGo Harder</text:p>
      <text:p text:style-name="P36">FANNY FURNACE – Cherry Delight</text:p>
      <text:p text:style-name="P37">MORTON MINSKY – Scott Baker</text:p>
      <text:p text:style-name="P38"/>
      <text:p text:style-name="P39">Director – David Kaplan</text:p>
      <text:p text:style-name="P40"/>
      <text:p text:style-name="P41">Stage Manager – Lefty Lucy</text:p>
      <text:p text:style-name="P42"/>
      <text:p text:style-name="P43"/>
      <text:p text:style-name="P44"/>
      <text:p text:style-name="P45"/>
      <text:soft-page-break/>
      <text:p text:style-name="P46">THE DEVIL</text:p>
      <text:p text:style-name="P47">Tonight's deliciously devilish true story begins 1974. A young scholar goes astray explores forbidden territory illegitimate establishments respectable people consider taboo...places Young Dick frequently walks<text:s/>in the front door...<text:line-break/></text:p>
      <text:p text:style-name="P48"/>
      <text:p text:style-name="P49">YOUNG DICK</text:p>
      <text:p text:style-name="P50">That's me, HANDSOME Young Dick Zigun! <text:s/>Forget I'm a Mexican and pretend I'm a smart New England Jew!</text:p>
      <text:p text:style-name="P51"/>
      <text:p text:style-name="P52">THE DEVIL</text:p>
      <text:p text:style-name="P53">Young Dick did a two month theater internship in seedy seventies Times Square and did plenty of “research” at<text:s/>The Melody Burlesk... <text:s/>1980 Young Dick had a two month playwriting gig in sleazy Hollywood and did plenty of “research” at the Ivar Burlesque...by 1982 worldly DZ had “researched” Carol Doda at the Condor in San Francisco and went public with some of his musings when he published “The Last Strip Joint in New York and Why There Should Always Be One”</text:p>
      <text:p text:style-name="P54"/>
      <text:p text:style-name="P55"><text:span text:style-name="T56">(</text:span><text:span text:style-name="T57">Young DZ</text:span><text:span text:style-name="T58"><text:s/>starts to bang away an an art-object prop typewriter)</text:span></text:p>
      <text:p text:style-name="P59"/>
      <text:p text:style-name="P60">YOUNG DICK</text:p>
      <text:soft-page-break/>
      <text:p text:style-name="P61">Unpublished Research Notes:</text:p>
      <text:p text:style-name="P62"><text:span text:style-name="T63">IVAR BURLESQUE: Downtown Hollywood—an old-school theate</text:span><text:span text:style-name="T64">r not within the “new” 60s strip of strip joints on Sunset Strip. <text:s/>An old theater, the “traditional” and “classic” strip joint remaining in Hollywood. <text:s/>As in my criteria for all cities and all strip joints, the trademark of a “real” “BURLESQUE” show is tha</text:span><text:span text:style-name="T65">t it’s<text:s/></text:span><text:span text:style-name="T66">nothing but a SHOW</text:span><text:span text:style-name="T67">! <text:s/>No sex for sale! <text:s/>Ideally, not even a bar! Nothing for purchase but a live performance viewed from an audience and no pressure to put out money or leave. <text:s/>You can sit in a seat in the dark for as long as the show lasts, if you l</text:span><text:span text:style-name="T68">ike. <text:s/>The Ivar is this kind of “classic” burlesque house.</text:span></text:p>
      <text:p text:style-name="P69"/>
      <text:p text:style-name="P70">OLD DICK</text:p>
      <text:p text:style-name="P71">What I liked best about the Ivar shows were that by intention or by accident, the spirit was always one of innovation. <text:s/>Of course, the show was not “tight” by legitimate/Broadway standards<text:s/>of production value. <text:s/>Light and sound cues were sloppy. <text:s/>There were many dead moments. <text:s/></text:p>
      <text:p text:style-name="P72">YOUNG DICK</text:p>
      <text:p text:style-name="P73">Each dancer was free to do her own things, her own bump and grind, within standard format. <text:s/>She provides a cassette with about ten to fifteen minutes of dance music. <text:s/>She picks her own costume. She strips.</text:p>
      <text:p text:style-name="P74"/>
      <text:p text:style-name="P75">OLD DICK</text:p>
      <text:soft-page-break/>
      <text:p text:style-name="P76"><text:span text:style-name="T77">The Ivar one night will have CAMERA NIGHT. What usually is not allowed, photographs, are free to be taken and are even specifically posed for—for tips. What I liked about Camera Night is that eve</text:span><text:span text:style-name="T78">n if you have not brought along a camera, there is still generated an excitement of “event” about the evening.</text:span></text:p>
      <text:p text:style-name="P79"/>
      <text:p text:style-name="P80"><text:span text:style-name="T81">(</text:span><text:span text:style-name="T82">BURLESQUE ANGEL</text:span><text:span text:style-name="T83"><text:s/>does a dance routine as other performers take out cameras with flash and take flash pictures of her)</text:span></text:p>
      <text:p text:style-name="P84"/>
      <text:p text:style-name="P85">YOUNG DICK</text:p>
      <text:p text:style-name="P86">Japanese<text:s/>tourists, of course, bring several cameras each—often with powerful flash/close–up lens/automatic winder. <text:s/>Each strip is lighted by the flashing of Instamatic flash cubes, Polaroid flash bars, and Pentax automatic strobe units. <text:s/>The effect cannot but evoke<text:s/>the feeling of being in an audience of reporters focused on the most famous Hollywood star…</text:p>
      <text:p text:style-name="P87"/>
      <text:p text:style-name="P88"><text:span text:style-name="T89">(LIGHT CUE: Flash Photographers leave as<text:s/></text:span><text:span text:style-name="T90">BURLESQUE ANGEL</text:span><text:span text:style-name="T91"><text:s/>transforms into an amateur performing an awkward dance)</text:span></text:p>
      <text:p text:style-name="P92">(SOUND CUE: HOORAY FOR HOLLYWOOD)</text:p>
      <text:p text:style-name="P93"/>
      <text:p text:style-name="P94">OLD DICK</text:p>
      <text:p text:style-name="P95"><text:span text:style-name="T96">The Ivar also holds an amateur night. <text:s/>These can often be boring, I think the Ivar makes<text:s/></text:span><text:soft-page-break/><text:span text:style-name="T97">sure something at least happens by slipping in a few seasoned stri</text:span><text:span text:style-name="T98">ppers —no one but regulars in the audience could ever know and strip show audiences are almost always mainly tourists.</text:span></text:p>
      <text:p text:style-name="P99"/>
      <text:p text:style-name="P100">YOUNG DICK</text:p>
      <text:p text:style-name="P101">The nice thing about amateur night is when a debuting stripper gets into what she is doing for the first time on stage and creates a performance. <text:s/>The audience will always be with her—just that sense of witnessing the event of an attractive woman taking her clothes off to music before a semi-public gathering of men and liking the act, liking the audience of men is, after all, what the audience has paid in hopes of.</text:p>
      <text:p text:style-name="P102"/>
      <text:p text:style-name="P103">OLD DICK</text:p>
      <text:p text:style-name="P104">They will, in a very strange way, become a “gentle” audience on the side of a performer who needs coaching. <text:s/>They will converse, coach, whistle, clap, laugh, all in a most friendly way, in a way they will never again react to that very same woman if she decides to stay a stripper and appears again in an “act” (the very prize—the right to come back for a paid week’s engagement).</text:p>
      <text:p text:style-name="P105"/>
      <text:p text:style-name="P106">YOUNG DICK</text:p>
      <text:p text:style-name="P107"><text:span text:style-name="T108">She will be billed, if she wins, for a few weeks as a “new” stripper to</text:span><text:span text:style-name="T109"><text:s/>explain her awkwardness—not in modesty but in technique—but ever more as her “acts”<text:s/></text:span><text:soft-page-break/><text:span text:style-name="T110">attraction/selling point. <text:s/>After a few months she will just be a dancer, a stripper, and it will be her own genius, the quality of her theatrical fantasy, her dance abilit</text:span><text:span text:style-name="T111">y, that will decide whether she becomes a headliner or not.</text:span></text:p>
      <text:p text:style-name="P112"/>
      <text:p text:style-name="P113">OLD DICK</text:p>
      <text:p text:style-name="P114">My favorite memory of the Ivar was an event that took place on the afternoon of a Halloween night: October 31, 1980. <text:s/>Remember that the Ivar is near Hollywood Blvd. where the largest magic and novelty shops on the west coast are located. Three of these shops have a fantastic array of Halloween masks and costumes each year. The day before Halloween, lines form and stretch down the block to get into these stores.</text:p>
      <text:p text:style-name="P115"/>
      <text:p text:style-name="P116"><text:span text:style-name="T117">(</text:span><text:span text:style-name="T118">THE COWBOY</text:span><text:span text:style-name="T119"><text:s/>enters, drinks</text:span><text:span text:style-name="T120">, gawks and “Yee-Haw”'s at everything)</text:span></text:p>
      <text:p text:style-name="P121"/>
      <text:p text:style-name="P122">YOUNG DICK</text:p>
      <text:p text:style-name="P123">People are walking up and down the Boulevard as tourists always do and tourists always spend money and tote presents. <text:s/>On Halloween eve the strip is full of people who have just bought costumes and masks.<text:s/><text:s/>Four crew-cut teen boys from the Midwest had just come into Hollywood to have a night on the town. <text:s/>Away from home, away from parents, they had drunk beer. <text:s/>They decided to go to a strip show.</text:p>
      <text:p text:style-name="P124"/>
      <text:p text:style-name="P125">OLD DICK</text:p>
      <text:soft-page-break/>
      <text:p text:style-name="P126"><text:span text:style-name="T127">One of them had just bought a mask—a Conehead silico</text:span><text:span text:style-name="T128">ne mask—very flexible and very well done. One teen boy, the one with the mask, decided to wear the mask inside the Ivar. The boys had obviously never seen a strip show before. <text:s/>They were vocal and loud and fun. They sat in the first row.</text:span></text:p>
      <text:p text:style-name="P129"/>
      <text:p text:style-name="P130"><text:span text:style-name="T131">(</text:span><text:span text:style-name="T132">THE COWBOY</text:span><text:span text:style-name="T133"><text:s/>puts<text:s/></text:span><text:span text:style-name="T134">a silicone Conehead mask on his head as<text:s/></text:span><text:span text:style-name="T135">MARILYN MONROE</text:span><text:span text:style-name="T136"><text:s/>enters in a blonde wig and a fake beauty mark)</text:span></text:p>
      <text:p text:style-name="P137"/>
      <text:p text:style-name="P138">YOUNG DICK</text:p>
      <text:p text:style-name="P139">Their enthusiasm and especially their tips made them a hit with the dancers. <text:s/>One dancer came out, a girl in a blonde wig and a beauty mole painted on one cheek. <text:s/>She was dressed as Marilyn Monroe and instead of dancing to disco, was lip singing to Monroe’s recording of DIAMONDS ARE A GIRL’S BEST FRIEND.</text:p>
      <text:p text:style-name="P140"/>
      <text:p text:style-name="P141">(SOUND CUE: A recording of Marilyn Monroe singing “Diamonds Are A Girl's Best Friend”<text:s/>plays)</text:p>
      <text:p text:style-name="P142"/>
      <text:p text:style-name="P143">OLD DICK</text:p>
      <text:p text:style-name="P144">Marilyn met the Conehead and a wonderful improvisation commenced at the Ivar as she stroked and kissed and played with the Conehead as she danced and took off her clothes all the while exposing herself, yet all the while keeping up the Monroe imitation, all the<text:s/><text:soft-page-break/>while maintaining as much of a mask as the Conehead even when she was left…</text:p>
      <text:p text:style-name="P145"/>
      <text:p text:style-name="P146">YOUNG DICK</text:p>
      <text:p text:style-name="P147">…wearing no clothes at all but the wig and the mole.</text:p>
      <text:p text:style-name="P148"/>
      <text:p text:style-name="P149"><text:span text:style-name="T150">(</text:span><text:span text:style-name="T151">BLACKOUT</text:span><text:span text:style-name="T152">.)</text:span></text:p>
      <text:p text:style-name="P153"><text:span text:style-name="T154">(</text:span><text:span text:style-name="T155">SOUND CUE: TELEPHONE RINGS)</text:span></text:p>
      <text:p text:style-name="P156"/>
      <text:p text:style-name="P157">YOUNG DICK</text:p>
      <text:p text:style-name="P158">Hi, I'm Dick, who are you?</text:p>
      <text:p text:style-name="P159"/>
      <text:p text:style-name="P160">FANNY FRANKLIN</text:p>
      <text:p text:style-name="P161">It's your friend Fanny Franklin the Funky Philanthropist from Fribeca and on behalf of all at The Famous Fribeca Feminist Fun Foundation we loved, we just looooveed the guided tour of Times Square that you gave us last Friday... Peepland... Show World... the porno World Premier at The Pussycat... so much Fun Fun Fun except we're all in a funk funk funk that your personal favorite favorite favorite The Melody Burlesk would not let us in which was no fun at all and we still want to know why you think Burlesque is important so for fun for fun I'm funding a Fribeca Art Magazine about “Sex And Performance Art” and want you to contribute an Art Page, Dick Darling!</text:p>
      <text:p text:style-name="P162"/>
      <text:soft-page-break/>
      <text:p text:style-name="P163">YOUNG DICK</text:p>
      <text:p text:style-name="P164">You got it! What's an Art Page?</text:p>
      <text:p text:style-name="P165"/>
      <text:p text:style-name="P166">FANNY FRANKLIN</text:p>
      <text:p text:style-name="P167">That's up to the artist, of course.<text:s/><text:s/>Make a collage make a scrapbook clip something out of the paper and scribble on it...you're smart... write a manifesto or something...</text:p>
      <text:p text:style-name="P168"/>
      <text:p text:style-name="P169">YOUNG DICK</text:p>
      <text:p text:style-name="P170">I could paste up a torn ticket to The Melody... and my matches from Carol Doda at The Condor...or something...hmm...</text:p>
      <text:p text:style-name="P171">(BLACKOUT.)</text:p>
      <text:p text:style-name="P172"/>
      <text:p text:style-name="P173">THE DEVIL</text:p>
      <text:p text:style-name="P174">THE LAST STRIP JOINT IN NEW YORK AND WHY THERE SHOULD ALWAYS BE ONE.</text:p>
      <text:p text:style-name="P175"/>
      <text:p text:style-name="P176"><text:span text:style-name="T177">(</text:span><text:span text:style-name="T178">YOUNG DICK ZIGUN</text:span><text:span text:style-name="T179"><text:s/>tears a page out of the New York Times and hands it to<text:s/></text:span><text:span text:style-name="T180">MORTON MINSKY</text:span><text:span text:style-name="T181">)</text:span></text:p>
      <text:p text:style-name="P182"/>
      <text:p text:style-name="P183">MORTON MINSKY</text:p>
      <text:p text:style-name="P184"><text:span text:style-name="T185">NY TIMES Letter To The Editor</text:span><text:span text:style-name="T186"> </text:span></text:p>
      <text:soft-page-break/>
      <text:p text:style-name="P187"><text:span text:style-name="T188">The Day La Guardia<text:s/></text:span><text:span text:style-name="T189">Killed Burlesque</text:span><text:span text:style-name="T190"> </text:span></text:p>
      <text:p text:style-name="P191">Your December 12 news feature on the centennial of Mayor Fiorello H. Guardia's birth interested me. <text:s/>I wish, though, that you had given more space to the Mayor's behavior, which was oddly anti-democratic at times. <text:s/>Let me cite my experience as the sole survivor of the four Minsky Brothers of burlesque fame.</text:p>
      <text:p text:style-name="P192"/>
      <text:p text:style-name="P193">My three brothers (Abe, Billy, Herbert) and I were operating six theaters in Metropolitan New York, plus others throughout the country, when, on April 30, 1937, we were put out of business for corrupting the morals of the city.</text:p>
      <text:p text:style-name="P194"/>
      <text:p text:style-name="P195">La Guardia accomplished this by denying the renewal of burlesque theater licenses. <text:s/>We were then featuring Phil Silvers, Abbott and Costello, Red Buttons, Joey Faye, Jack Albertson, Gypsy Rose Lee, and others of<text:s/>great talent in our burlesque extravaganzas, in competition with Zigfield, White, Rose, and the Shuberts. We were known as the “Poor Man’s Ziegfeld.”</text:p>
      <text:p text:style-name="P196"/>
      <text:p text:style-name="P197">Brooks Atkinson, Robert Garland, A.J. Liebling, and other outstanding critics of the theater sang the praises of Minsky shows at every opportunity. <text:s/>They had genuine fun at Minsky’s and expressed it in a variety of literary forms.</text:p>
      <text:p text:style-name="P198"/>
      <text:p text:style-name="P199"><text:span text:style-name="T200">While you are lauding La Guardia’s virtues, I think you should remember his lack of<text:s/></text:span><text:soft-page-break/><text:span text:style-name="T201">foresight in closing the Minsky Theaters. <text:s/></text:span><text:span text:style-name="T202">He used autocratic power to effect the closing. <text:s/>The burlesque industry lacked funds to fight for its constitutional rights.</text:span></text:p>
      <text:p text:style-name="P203"/>
      <text:p text:style-name="P204">The word “burlesque” and the name “Minsky” were banned. <text:s/>Liberals of that day felt that the censorship groups were too powerful to<text:s/>oppose. <text:s/>It was a complete surrender! <text:s/>La Guardia had eliminated an original source in the development of today’s theater. <text:s/>My opinion is that he did this not because of any ethical standards but to gain votes for re-election through a sensational tactic.</text:p>
      <text:p text:style-name="P205"/>
      <text:p text:style-name="P206">Morton Minsky</text:p>
      <text:p text:style-name="P207">New York, December 15, 1981</text:p>
      <text:p text:style-name="P208"/>
      <text:p text:style-name="P209"><text:span text:style-name="T210">(</text:span><text:span text:style-name="T211">YOUNG DICK<text:s/></text:span><text:span text:style-name="T212">takes the NY Times article back from<text:s/></text:span><text:span text:style-name="T213">MINSKY</text:span><text:span text:style-name="T214"><text:s/>and makes a scrapbook with scissors and paste)</text:span></text:p>
      <text:p text:style-name="P215"/>
      <text:p text:style-name="P216">OLD DICK</text:p>
      <text:p text:style-name="P217">May 31, 1982</text:p>
      <text:p text:style-name="P218">New York City</text:p>
      <text:p text:style-name="P219"/>
      <text:p text:style-name="P220">Dear Mr. Minsky,</text:p>
      <text:p text:style-name="P221"><text:span text:style-name="T222">Your letter to the Editor of the N.Y. Times came to<text:s/></text:span><text:span text:style-name="T223">mind when I was recently asked for<text:s/></text:span><text:soft-page-break/><text:span text:style-name="T224">my views on a similar theme. LaGuardia and the phony ethics of his era have passed…the Supreme Court and silicone Carol Doda of San Francisco brought stage nudity back to the U. S. A. in the early sixties…yet, New York la</text:span><text:span text:style-name="T225">cks a revived legit burlesque show. <text:s/>Where are the new Minsky’s?</text:span></text:p>
      <text:p text:style-name="P226"/>
      <text:p text:style-name="P227">YOUNG DICK</text:p>
      <text:p text:style-name="P228">For those in the know, of course, there is the Melody Burlesk in Times Square, the last “wholesome” strip joint. <text:s/>The place is tame by today’s standards—they still put on a stage<text:s/>show. <text:s/>The Melody is the last showcase for striptease. <text:s/>The audience is left alone in the seats and not asked to buy booze, peep shows, magazines, or a hooker out back. <text:s/>It’s the last place to actually feature a “star” each week and place her name up on a<text:s/>Broadway marquee. <text:s/>It’s the place where the tourist, the young boy, the sailor still go…but the Melody, for all it’s quaintness, has no chorus of blondes. <text:s/>The box office will not admit women. <text:s/>The Melody is a faint reminder of things past. <text:s/>It lacks the theatrical flair, the “class” if you will, that was your family trademark.</text:p>
      <text:p text:style-name="P229"/>
      <text:p text:style-name="P230">OLD DICK</text:p>
      <text:p text:style-name="P231">Can’t anyone else imagine a new burlesque theater, one with its consciousness raised?</text:p>
      <text:p text:style-name="P232"/>
      <text:p text:style-name="P233">YOUNG DICK</text:p>
      <text:p text:style-name="P234"><text:span text:style-name="T235">I can. <text:s/>Why isn’t there a place where both men and women, hetero and<text:s/></text:span><text:span text:style-name="T236">homosexuals<text:s/></text:span><text:soft-page-break/><text:span text:style-name="T237">strip? <text:s/>Why can’t they all tell jokes and wear the oversized pants that let a comic refer down to his or her crotch?</text:span></text:p>
      <text:p text:style-name="P238"/>
      <text:p text:style-name="P239">OLD DICK</text:p>
      <text:p text:style-name="P240">I can imagine a contemporary tits &amp; ass &amp; cock &amp; cunt show where the jokes puncture all pretense, including the most<text:s/>erect of male egos. <text:s/>Why not insist on a performance wild and wonderful enough to include a novelty hermaphrodite act? <text:s/>Why don’t we challenge and entertain our fantasies as much as your theater did in your time?</text:p>
      <text:p text:style-name="P241"/>
      <text:p text:style-name="P242">YOUNG DICK</text:p>
      <text:p text:style-name="P243">We need you back, Mr. Minsky. <text:s/>Yes, we pay lip-service to the ideals of educated and liberated mores; we have somewhat challenged the double standards aimed against women and gays; but with our militant new moralism, we sometimes purge the difficult aspects of our culture we should adapt and embrace.</text:p>
      <text:p text:style-name="P244"/>
      <text:p text:style-name="P245">OLD DICK</text:p>
      <text:p text:style-name="P246"><text:bookmark-start text:name="13c59706fa23695c__GoBack"/><text:bookmark-end text:name="13c59706fa23695c__GoBack"/>We sometimes mistake sexuality for sexism and inadvertently force what cannot, and what should not, be suppressed into the control of the sleaziest and criminal worlds.</text:p>
      <text:p text:style-name="P247">Sex on stage is too good for that fate—</text:p>
      <text:p text:style-name="P248"/>
      <text:p text:style-name="P249">YOUNG DICK</text:p>
      <text:soft-page-break/>
      <text:p text:style-name="P250"><text:span text:style-name="T251">—Aristopha</text:span><text:span text:style-name="T252">nes knew that as well as do you. <text:s/>Nudity is a powerful theatrical device—it need not exploit its performers. <text:s/>It can create astonishing audience rapport. <text:s/>A true burlesque uses sex to open the doors and create a forum for ideas of all kinds.</text:span></text:p>
      <text:p text:style-name="P253"/>
      <text:p text:style-name="P254">OLD DICK</text:p>
      <text:p text:style-name="P255"><text:span text:style-name="T256">Perh</text:span><text:span text:style-name="T257">aps LaGuardia banned burlesque because at heart it’s subversive, Dionysian, </text:span><text:span text:style-name="T258">not</text:span><text:span text:style-name="T259"> pornographic. <text:s/>Perhaps we’re afraid to restore the power of burlesque,</text:span></text:p>
      <text:p text:style-name="P260"/>
      <text:p text:style-name="P261">YOUNG DICK</text:p>
      <text:p text:style-name="P262">Mr. Minsky, perhaps it would help to have the aid of an old veteran to show us the way. <text:s/>Best<text:s/>Wishes, Dick D. Zigun</text:p>
      <text:p text:style-name="P263"/>
      <text:p text:style-name="P264"><text:span text:style-name="T265">(He finishes making his art page scrapbook and hands it to<text:s/></text:span><text:span text:style-name="T266">FANNY</text:span><text:span text:style-name="T267">.)</text:span></text:p>
      <text:p text:style-name="P268"/>
      <text:p text:style-name="P269">FANNY FURNACE</text:p>
      <text:p text:style-name="P270">Fabulous Fabulous Fabulous!</text:p>
      <text:p text:style-name="P271"/>
      <text:p text:style-name="P272">(BLACKOUT.)</text:p>
      <text:p text:style-name="P273"/>
      <text:p text:style-name="P274"><text:span text:style-name="T275">(</text:span><text:span text:style-name="T276">YOUNG DICK</text:span><text:span text:style-name="T277"><text:s/>admires his page in Sex and Performance Art Magazine. His smokes a joint and fondles himself.)</text:span></text:p>
      <text:p text:style-name="P278"/>
      <text:p text:style-name="P279">YOUNG DICK</text:p>
      <text:p text:style-name="P280">I made an Art Page! This is so cool! I'm so stoned and I'm looking at my Art Page!</text:p>
      <text:p text:style-name="P281"/>
      <text:p text:style-name="P282">(SOUND CUE: TELEPHONE RINGS.)</text:p>
      <text:p text:style-name="P283">Hi, I'm Dick, who are you?</text:p>
      <text:p text:style-name="P284"/>
      <text:p text:style-name="P285"><text:span text:style-name="T286">MORTON</text:span><text:span text:style-name="T287"><text:s/>MINSKY</text:span></text:p>
      <text:p text:style-name="P288">My name is Morton Minsky. <text:s/>Am I to assume this is the Mister Dick D. Zigun who has been writing provocative things about me and my family?</text:p>
      <text:p text:style-name="P289"/>
      <text:p text:style-name="P290">YOUNG DICK</text:p>
      <text:p text:style-name="P291">Oh, fuck it's Minsky and I'm so high...yes...that's right...that's me, Mr. Minsky...or can I call<text:s/>you Morty?...sure, I'm definitely in the mood to talk...and talk...and talk...but I didn't even mail you that art letter...</text:p>
      <text:p text:style-name="P292"/>
      <text:p text:style-name="P293">(BLACKOUT.)</text:p>
      <text:p text:style-name="P294"/>
      <text:p text:style-name="P295">BURLESQUE ANGEL</text:p>
      <text:p text:style-name="P296">Unpublished 1982 Outline for THE BURLESQUE MANIFESTO</text:p>
      <text:p text:style-name="P297"/>
      <text:soft-page-break/>
      <text:p text:style-name="P298">THE DEVIL</text:p>
      <text:p text:style-name="P299">The freak show. The show girl. Little<text:s/>Egypt. Female impersonators.</text:p>
      <text:p text:style-name="P300"/>
      <text:p text:style-name="P301">BURLESQUE ANGEL</text:p>
      <text:p text:style-name="P302">Historic first “strip” to bare breast in burlesque</text:p>
      <text:p text:style-name="P303"/>
      <text:p text:style-name="P304">MARILYN MONROE</text:p>
      <text:p text:style-name="P305">What burlesque was before that strip. How it differed from vaudeville</text:p>
      <text:p text:style-name="P306"/>
      <text:p text:style-name="P307">COWBOY</text:p>
      <text:p text:style-name="P308">What burlesque was once: “strip” was the feature attraction. <text:s/>The comics, the numbers, the 95% of the show.</text:p>
      <text:p text:style-name="P309"/>
      <text:p text:style-name="P310">MORTON MINSKY</text:p>
      <text:p text:style-name="P311">How widespread the theaters were. How many were in NY. <text:s/>How “respectable” they were. Minsky’s. <text:s/>Name performers. <text:s/>The role that they played in social structure.</text:p>
      <text:p text:style-name="P312"/>
      <text:p text:style-name="P313">THE DEVIL</text:p>
      <text:p text:style-name="P314">The end of “burlesque”.<text:s text:c="2"/>The Banning. <text:s/>The actual date in NY when LaGuardia shut the houses down.</text:p>
      <text:p text:style-name="P315"/>
      <text:soft-page-break/>
      <text:p text:style-name="P316">MARILYN MONROE</text:p>
      <text:p text:style-name="P317">The ban in America. <text:s/>What happened to the dancers, the comics, the acts, the social outlet. <text:s/>Ann Corio.</text:p>
      <text:p text:style-name="P318"/>
      <text:p text:style-name="P319">THE DEVIL</text:p>
      <text:p text:style-name="P320">The significance of the state of Nevada to American society. The place no one wanted to go to promoted by being the state for societal things, (sex/gambling/Mormons) not allowed or tolerated well elsewhere.</text:p>
      <text:p text:style-name="P321"/>
      <text:p text:style-name="P322">YOUNG DICK</text:p>
      <text:p text:style-name="P323">The change in the 60s. <text:s/>The historic event at the Condor in San Francisco. Carol Doda.<text:s/><text:s/>The return of topless, the beginning of bottomless. <text:s/>The national fad which was reported as a classic media event. <text:s/>The role of the Supreme Court placing nude performance under the category of First Amendment artistic expression. <text:s/>The history of nudity in<text:s/>theater. <text:s/>The law that requires movement, the stricter laws forbidding bottomless if liquor is sold. <text:s/>The Fugs:</text:p>
      <text:p text:style-name="P324"/>
      <text:p text:style-name="P325">(ENTIRE CAST SINGS” “Do You Like Boobs a lot?”)</text:p>
      <text:p text:style-name="P326">EVERYONE</text:p>
      <text:p text:style-name="P327"><text:span text:style-name="T328">Do you like boobs a lot?</text:span><text:span text:style-name="T329"><text:line-break/></text:span><text:span text:style-name="T330">(Yes, I like boobs a lot.)</text:span><text:span text:style-name="T331"><text:line-break/></text:span><text:span text:style-name="T332">Boobs a lot, boobs a lot.</text:span><text:span text:style-name="T333"><text:line-break/></text:span><text:span text:style-name="T334">(You go</text:span><text:span text:style-name="T335">tta like boobs a lot.)</text:span><text:span text:style-name="T336"><text:line-break/></text:span><text:span text:style-name="T337">Really like boobs a lot.</text:span><text:span text:style-name="T338"><text:line-break/></text:span><text:soft-page-break/><text:span text:style-name="T339">(You gotta like boobs a lot.)</text:span><text:span text:style-name="T340"><text:line-break/></text:span><text:span text:style-name="T341">Boobs a lot, boobs a lot.</text:span><text:span text:style-name="T342"><text:line-break/></text:span><text:span text:style-name="T343">(You gotta like boobs a lot.)</text:span><text:span text:style-name="T344"><text:line-break/></text:span><text:span text:style-name="T345"><text:line-break/></text:span><text:span text:style-name="T346">…</text:span></text:p>
      <text:p text:style-name="P347"><text:span text:style-name="T348"><text:line-break/></text:span><text:span text:style-name="T349">Bee beep, bop, de boob a lot.</text:span><text:span text:style-name="T350"><text:line-break/></text:span><text:span text:style-name="T351">(You gotta like boobs a lot.)</text:span><text:span text:style-name="T352"><text:line-break/></text:span><text:span text:style-name="T353">Boobs a lot, boobs a lot.</text:span><text:span text:style-name="T354"><text:line-break/></text:span><text:span text:style-name="T355">(You gotta like boobs a lot.)</text:span><text:span text:style-name="T356"><text:line-break/></text:span><text:span text:style-name="T357"><text:line-break/></text:span><text:span text:style-name="T358">T</text:span><text:span text:style-name="T359">hey're big and round,</text:span><text:span text:style-name="T360"><text:line-break/></text:span><text:span text:style-name="T361">They're all around.</text:span><text:span text:style-name="T362"><text:line-break/></text:span><text:span text:style-name="T363">They're big and round,</text:span><text:span text:style-name="T364"><text:line-break/></text:span><text:span text:style-name="T365">They're all around.</text:span><text:span text:style-name="T366"> </text:span></text:p>
      <text:p text:style-name="P367"/>
      <text:p text:style-name="P368">FANNY FRANKLIN</text:p>
      <text:p text:style-name="P369">Nudity in “Performance Art.” Hanna Wilke. <text:s/>Martha Wilson I'm a fan fan fan of Martha and the gals in her all girl band called Disband! <text:s/>Vanilyn Green. <text:s/>The “Feminist Strippers.” <text:s/>John &amp; Yoko: 2 Virgins.</text:p>
      <text:p text:style-name="P370"/>
      <text:p text:style-name="P371">(ENTIRE CAST SINGS LIKE YOKO ONO interrupted by COWBOY who begins to yodel)</text:p>
      <text:p text:style-name="P372"/>
      <text:p text:style-name="P373">COWBOY</text:p>
      <text:p text:style-name="P374">Male strippers. <text:s/>Gay burlesque. <text:s/>Boylesque. <text:s/>Straight male strippers for women.</text:p>
      <text:p text:style-name="P375">(COWBOY DROPS HIS PANTS)</text:p>
      <text:p text:style-name="P376">YOUNG DICK</text:p>
      <text:p text:style-name="P377">The<text:s/>New Wave sex performers. <text:s/>John Sex. <text:s/>Plasmatics &amp; Wendy O. Williams. <text:s/><text:soft-page-break/>Blondie (PLAYMATE). <text:s/>No politics (who sez????). <text:s/>The amoral strippers.</text:p>
      <text:p text:style-name="P378"/>
      <text:p text:style-name="P379">OLD DICK ZIGUN</text:p>
      <text:p text:style-name="P380"><text:span text:style-name="T381">The good but hardcore business sex performers. <text:s/>Carol “Candy”Connors. Johnny “Wadd” Holmes. <text:s/>The DE</text:span><text:span text:style-name="T382">EP THROAT phenomena. <text:s/>The actors who<text:s/></text:span><text:span text:style-name="T383">can<text:s/></text:span><text:span text:style-name="T384">act and act well as they screw.</text:span></text:p>
      <text:p text:style-name="P385"/>
      <text:p text:style-name="P386"><text:span text:style-name="T387">(</text:span><text:span text:style-name="T388">THE TWO</text:span><text:span text:style-name="T389"><text:s/></text:span><text:span text:style-name="T390">DICKS</text:span><text:span text:style-name="T391"><text:s/>COME TOGETHER, SHAKE HANDS AND DROP THEIR PANTS)</text:span></text:p>
      <text:p text:style-name="P392"/>
      <text:p text:style-name="P393">MORTON MINSKY</text:p>
      <text:p text:style-name="P394">The disappearance of the “wholesome” strip joint.</text:p>
      <text:p text:style-name="P395"/>
      <text:p text:style-name="P396"><text:span text:style-name="T397">(</text:span><text:span text:style-name="T398">MINSKY</text:span><text:span text:style-name="T399"><text:s/>PULLS DOWN PANTS OF THE REMAINING CAST MEMBERS)</text:span></text:p>
      <text:p text:style-name="P400"/>
      <text:p text:style-name="P401">ENTIRE CAST</text:p>
      <text:p text:style-name="P402"><text:span text:style-name="T403">(</text:span><text:span text:style-name="T404">WITH FISTS RAISED IN THE AIR</text:span><text:span text:style-name="T405">)</text:span></text:p>
      <text:p text:style-name="P406">The BURLESQUE MANIFESTO for a show, or even an institution, open to historic, experimental, and other burlesque curation. This is a call for a show, a good show, done in the just right location: CONEY ISLAND USA!</text:p>
      <text:p text:style-name="P407"><text:span text:style-name="T408">(CURTA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asian="Times New Roman" style:font-name-complex="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NumberingSymbols" style:display-name="Numbering Symbols" style:family="text"/>
    <style:style style:name="apple-converted-space" style:display-name="apple-converted-space" style:family="text" style:parent-style-name="DefaultParagraphFont"/>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ck Zigun</meta:initial-creator>
    <dc:creator>Debi Ryan</dc:creator>
    <meta:creation-date>2014-03-14T18:42:00Z</meta:creation-date>
    <dc:date>2014-03-14T18:42:00Z</dc:date>
    <meta:print-date>2013-01-21T15:05:00Z</meta:print-date>
    <meta:template xlink:href="Normal" xlink:type="simple"/>
    <meta:editing-cycles>2</meta:editing-cycles>
    <meta:editing-duration>PT60S</meta:editing-duration>
    <meta:document-statistic meta:page-count="20" meta:paragraph-count="35" meta:word-count="2630" meta:character-count="17592" meta:row-count="124" meta:non-whitespace-character-count="14997"/>
  </office:meta>
</office:document-meta>
</file>